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3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347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patiëntenstop bij Ziekenhuis Nij Smellinghe</text:span> (ingezonden 24 oktober 2016).</text:p>
      <text:p text:style-name="ifm_p_mt.3.76mm_ifm">Vraag 1</text:p>
      <text:p text:style-name="ifm_p_ifm">Wat is uw reactie op het bericht «Patiëntenstop bij Nij Smellinghe tot volgend jaar»?<text:note text:id="ID-2016Z19347-d37e58" text:note-class="footnote"><text:note-citation text:label="1 ">1</text:note-citation><text:note-body><text:p text:style-name="ifm_p_font.normal_size.6.93pt_mt..5mm_indent.-0.1161in_mleft.0.1161in_ifm">Friesch Dagblad, 21 oktober 2016</text:p><text:p text:style-name="ifm_p_font.normal_size.6.93pt_indent.-0.1161in_mleft.0.1161in_ifm">http://www.frieschdagblad.nl/index.asp?artID=72040</text:p></text:note-body></text:note></text:p>
      <text:p text:style-name="ifm_p_mt.3.76mm_ifm">Vraag 2</text:p>
      <text:p text:style-name="ifm_p_ifm">Deelt u de mening dat er onmiddellijk een einde moet komen aan deze situatie?</text:p>
      <text:p text:style-name="ifm_p_mt.3.76mm_ifm">Vraag 3</text:p>
      <text:p text:style-name="ifm_p_ifm">Heeft het ziekenhuis melding gemaakt bij de IGZ van de patiëntenstop, het sluiten van poliklinieken, het behandelhuis, de functieafdeling en de afdeling radiologie? Zo nee, waarom niet?</text:p>
      <text:p text:style-name="ifm_p_mt.3.76mm_ifm">Vraag 4</text:p>
      <text:p text:style-name="ifm_p_ifm">Laat u onderzoeken of de patiëntenstop en het sluiten van afdelingen geen gevaar oplevert</text:p>
      <text:p text:style-name="ifm_p_ifm">voor patiënten?</text:p>
      <text:p text:style-name="ifm_p_mt.3.76mm_ifm">Vraag 5</text:p>
      <text:p text:style-name="ifm_p_ifm">Zijn er oplossingen voor budgetproblemen bij ziekenhuizen zonder dat patiënten er de dupe van worde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atiëntenstop bij Ziekenhuis Nij Smellinghe</dc:title>
    <meta:user-defined meta:name="OVERHEIDop.ParlID/DC.identifier">kv-tk-2016Z19347</meta:user-defined>
    <meta:user-defined meta:name="OVERHEIDop.vraagnummer">2016Z193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6-2017</meta:user-defined>
    <meta:user-defined meta:name="DCTERMS.W3CDTF/OVERHEIDop.datumIndiening">2016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atiëntenstop bij Ziekenhuis Nij Smellinghe</meta:user-defined>
    <meta:user-defined meta:name="DCTERMS.W3CDTF/DCTERMS.available">2016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