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68</text:p>
      <text:p text:style-name="ifm_p_font.roman_mt.3.76mm_ifm">Vragen van het lid <text:span text:style-name="ifm_span_font.bold_ifm">Kuzu</text:span> (Groep Kuzu/Öztürk) aan de Minister van Veiligheid en Justitie over <text:span text:style-name="ifm_span_font.italic_ifm">het bericht «Meldingen kinderporno dit jaar verdubbeld»</text:span> (ingezonden 21 oktober 2016).</text:p>
      <text:p text:style-name="ifm_p_mt.3.76mm_ifm">Vraag 1</text:p>
      <text:p text:style-name="ifm_p_ifm">Bent u bekend met het bericht «Meldingen kinderporno dit jaar verdubbeld»?<text:note text:id="ID-2016Z19268-d37e58" text:note-class="footnote"><text:note-citation text:label="1 ">1</text:note-citation><text:note-body><text:p text:style-name="ifm_p_font.normal_size.6.93pt_mt..5mm_indent.-0.1161in_mleft.0.1161in_ifm">http://www.nu.nl/binnenland/4337136/meldingen-kinderporno-jaar-verdubbeld.html</text:p></text:note-body></text:note></text:p>
      <text:p text:style-name="ifm_p_mt.3.76mm_ifm">Vraag 2</text:p>
      <text:p text:style-name="ifm_p_ifm">Hoe verklaart u de toename van het aantal meldingen en het grote aantal strafbare afbeeldingen die op Nederlandse servers stonden? Heeft dit te maken met de stijging van de hoeveelheid kinderpornografie op het internet?</text:p>
      <text:p text:style-name="ifm_p_mt.3.76mm_ifm">Vraag 3</text:p>
      <text:p text:style-name="ifm_p_ifm">Deelt u de mening dat alle kinderen recht hebben op bescherming tegen alle vormen van seksueel geweld? Zo ja, op welke wijze gaat u bewerkstelligen dat beleid en uitvoering meer worden afgestemd op de complexiteit van het fenomeen kinderpornografie?</text:p>
      <text:p text:style-name="ifm_p_mt.3.76mm_ifm">Vraag 4</text:p>
      <text:p text:style-name="ifm_p_ifm">Welke preventieve instrumenten kunnen ingezet worden om effectieve bescherming te bieden aan kinderen tegen seksueel misbruik?</text:p>
      <text:p text:style-name="ifm_p_mt.3.76mm_ifm">Vraag 5</text:p>
      <text:p text:style-name="ifm_p_ifm">Kunt u een overzicht geven van de vervolgingen en strafmaten die zijn opgelegd in het kader van kinderporno de afgelopen vijf jaar? Zo nee, waarom niet?</text:p>
      <text:p text:style-name="ifm_p_mt.3.76mm_ifm">Vraag 6</text:p>
      <text:p text:style-name="ifm_p_ifm">Welke expertise is er momenteel in Nederland beschikbaar met het omgaan met trauma’s die het gevolg zijn van de misbruikbeelden op het internet?</text:p>
      <text:p text:style-name="ifm_p_mt.3.76mm_ifm">Vraag 7</text:p>
      <text:p text:style-name="ifm_p_ifm">Acht u de beschikbare expertise voldoende in de bescherming van kinderen tegen seksueel geweld? Zo ja, waarom wel? Zo nee, wat gaat u hieraan doen?</text:p>
      <text:p text:style-name="ifm_p_mt.3.76mm_ifm">Vraag 8</text:p>
      <text:p text:style-name="ifm_p_ifm">Bent u van mening dat de politie en hulpverlening voldoende digibewust, digibereikbaar, digibekwaam, en digi-actief zijn? Zo ja, waar blijkt dat uit? Zo nee, wat gaat u daar aan doen?</text:p>
      <text:p text:style-name="ifm_p_mt.3.76mm_ifm">Vraag 9</text:p>
      <text:p text:style-name="ifm_p_ifm">Bent u voornemens om extra maatregelen te ondernemen naar aanleiding van de onderhavige berichtgeving? Zo ja, welke maatregelen wilt u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ldingen kinderporno dit jaar verdubbeld’</dc:title>
    <meta:user-defined meta:name="OVERHEIDop.ParlID/DC.identifier">kv-tk-2016Z19268</meta:user-defined>
    <meta:user-defined meta:name="OVERHEIDop.vraagnummer">2016Z19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6-2017</meta:user-defined>
    <meta:user-defined meta:name="DCTERMS.W3CDTF/OVERHEIDop.datumIndiening">2016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ldingen kinderporno dit jaar verdubbeld’</meta:user-defined>
    <meta:user-defined meta:name="DCTERMS.W3CDTF/DCTERMS.available">2016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