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2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267</text:p>
      <text:p text:style-name="ifm_p_font.roman_mt.3.76mm_ifm">Vragen van het lid <text:span text:style-name="ifm_span_font.bold_ifm">Mei Li Vos</text:span> (PvdA) aan de Minister van Onderwijs, Cultuur en Wetenschap over <text:span text:style-name="ifm_span_font.italic_ifm">het persbericht van Promovendi Netwerk Nederland (PNN) dat de Rijksuniversiteit Groningen (RUG) wettelijke regels overtreedt bij deelname aan het experiment met promotiestudenten</text:span> (ingezonden 21 oktober 2016).</text:p>
      <text:p text:style-name="ifm_p_mt.3.76mm_ifm">Vraag 1</text:p>
      <text:p text:style-name="ifm_p_ifm">Kent u het persbericht van het Promovendi Netwerk Nederland over dat de Rijksuniversiteit Groningen (RUG) die regels zou hebben genegeerd bij deelname aan het experiment met promotiestudenten?<text:note text:id="ID-2016Z19267-d37e58" text:note-class="footnote"><text:note-citation text:label="1 ">1</text:note-citation><text:note-body><text:p text:style-name="ifm_p_font.normal_size.6.93pt_mt..5mm_indent.-0.1161in_mleft.0.1161in_ifm">http://www.hetpnn.nl/rijksuniversiteit-groningen-negeert-regels-aanstellen-honderden-promotiestudenten/</text:p></text:note-body></text:note></text:p>
      <text:p text:style-name="ifm_p_mt.3.76mm_ifm">Vraag 2</text:p>
      <text:p text:style-name="ifm_p_ifm">Wat is uw oordeel over de stukken die PNN heeft opgevraagd, waaruit blijkt dat de RUG zich niet aan de gestelde regels houdt van het experiment door het nemen van onverantwoorde financiële risico’s?</text:p>
      <text:p text:style-name="ifm_p_mt.3.76mm_ifm">Vraag 3</text:p>
      <text:p text:style-name="ifm_p_ifm">Wat is uw oordeel over de aanstelling van nieuwe promotiestudenten door de RUG voor promotietrajecten met een duur van twee of drie jaar – korter is dan de norm van 4 jaar- terwijl de RUG tegelijkertijd meer promotiestudenten aanstelt dan is toegestaan?</text:p>
      <text:p text:style-name="ifm_p_mt.3.76mm_ifm">Vraag 4</text:p>
      <text:p text:style-name="ifm_p_ifm">Wat is uw oordeel dat de RUG de kwaliteitseis van de Koninklijke Nederlandse Academie voor een vierjarig promotietraject negeert door de aanstelling van nieuwe promotiestudenten voor promotietrajecten met een kortere duur?</text:p>
      <text:p text:style-name="ifm_p_mt.3.76mm_ifm">Vraag 5</text:p>
      <text:p text:style-name="ifm_p_ifm">Deelt u de mening dat als norm een vierjarig promotietraject nagestreefd dient te worden om zo de kwaliteit van het Nederlands promotiestelstel op niveau te houden?</text:p>
      <text:p text:style-name="ifm_p_mt.3.76mm_ifm">Vraag 6</text:p>
      <text:p text:style-name="ifm_p_ifm">Bent u bereid om in overleg te gaan met de RUG nu blijkt dat de universiteit zelf de duur van een promotietraject bepaalt? Zo ja, waarom? Zo nee, waarom niet?</text:p>
      <text:p text:style-name="ifm_p_mt.3.76mm_ifm">Vraag 7</text:p>
      <text:p text:style-name="ifm_p_ifm">Klopt het dat het u de aanvraag van de RUG tot deelname aan het experiment heeft goedgekeurd, terwijl uit de door PNN opgevraagde stukken blijkt dat de universiteit zich niet heeft gehouden aan de regels die gelden voor het meedoen aan het experiment? Zo ja, waarom? Zo nee, waarom niet?</text:p>
      <text:p text:style-name="ifm_p_mt.3.76mm_ifm">Vraag 8</text:p>
      <text:p text:style-name="ifm_p_ifm">Klopt het dat in een intern memo van RUG staat dat een financiële reservering voor een uitloopregeling voor de nieuwe categorie promotiestudenten buitenproportioneel hoog is, indien het experiment voortijdig wordt beëindigd?<text:note text:id="ID-2016Z19267-d37e109" text:note-class="footnote"><text:note-citation text:label="2 ">2</text:note-citation><text:note-body><text:p text:style-name="ifm_p_font.normal_size.6.93pt_mt..5mm_indent.-0.1161in_mleft.0.1161in_ifm">Onderhands meegestuurd</text:p></text:note-body></text:note></text:p>
      <text:p text:style-name="ifm_p_mt.3.76mm_ifm">Vraag 9</text:p>
      <text:p text:style-name="ifm_p_ifm">Klopt het dat universiteiten die een aanvraag indienen voor deelname aan het experiment met promotiestudenten aan een aantal eisen moeten voldoen, zoals het mogelijk maken om geworven promotiestudenten bij het staken van het experiment als normale promovendi te behouden?</text:p>
      <text:p text:style-name="ifm_p_mt.3.76mm_ifm">Vraag 10</text:p>
      <text:p text:style-name="ifm_p_ifm">Wat is uw oordeel over het voornemen van de auteurs van het memo om het met u op een akkoordje te gooien over een uitloopregeling, zodat de dan lopende promotietrajecten met de bursaalstatus afgerond kunnen worden?</text:p>
      <text:p text:style-name="ifm_p_mt.3.76mm_ifm">Vraag 11</text:p>
      <text:p text:style-name="ifm_p_ifm">Heeft u overleg gehad met de RUG over een uitloopregeling in het geval van een tussentijdse beëindiging van het experiment? Zo ja, wat is er afgesproken tijdens dit overleg? Zo nee, waarom niet?</text:p>
      <text:p text:style-name="ifm_p_mt.3.76mm_ifm">Vraag 12</text:p>
      <text:p text:style-name="ifm_p_ifm">Heeft het handelen van de RUG, indien het klopt dat de RUG zich niet heeft gehouden aan de regels, consequenties voor deelname aan het experiment, en voor het experiment zelf? Zo ja, welke consequenties zal het handelen hebb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ersbericht van Promovendi Netwerk Nederland (PNN) dat de Rijksuniversiteit Groningen (RUG) wettelijke regels overtreedt bij deelname aan het experiment met promotiestudenten</dc:title>
    <meta:user-defined meta:name="OVERHEIDop.ParlID/DC.identifier">kv-tk-2016Z19267</meta:user-defined>
    <meta:user-defined meta:name="OVERHEIDop.vraagnummer">2016Z19267</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6-2017</meta:user-defined>
    <meta:user-defined meta:name="DCTERMS.W3CDTF/OVERHEIDop.datumIndiening">2016-10-21</meta:user-defined>
    <meta:user-defined meta:name="OVERHEID.StatenGeneraal/DC.creator">Tweede Kamer der Staten-Generaal</meta:user-defined>
    <dc:language>nl</dc:language>
    <meta:user-defined meta:name="DCTERMS.alternative"/>
    <meta:user-defined meta:name="DC.title">Het persbericht van Promovendi Netwerk Nederland (PNN) dat de Rijksuniversiteit Groningen (RUG) wettelijke regels overtreedt bij deelname aan het experiment met promotiestudenten</meta:user-defined>
    <meta:user-defined meta:name="DCTERMS.W3CDTF/DCTERMS.available">2016-10-21</meta:user-defined>
    <meta:user-defined meta:name="OVERHEIDop.publicationName">Kamervragen zonder antwoord</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