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92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9265</text:p>
      <text:p text:style-name="ifm_p_font.roman_mt.3.76mm_ifm">Vragen van het lid <text:span text:style-name="ifm_span_font.bold_ifm">Krol</text:span> (50PLUS) aan de Minister van Volksgezondheid, Welzijn en Sport en de Staatssecretaris van Economische Zaken over <text:span text:style-name="ifm_span_font.italic_ifm">het bericht te veel bacteriën in thuisbezorgmaaltijden ouderen</text:span> (ingezonden 21 oktober 2016).</text:p>
      <text:p text:style-name="ifm_p_mt.3.76mm_ifm">Vraag 1</text:p>
      <text:p text:style-name="ifm_p_ifm">Bent u op de hoogte van het onderzoek van Nutrilab naar thuisbezorgmaaltijden?<text:note text:id="ID-2016Z19265-d37e58" text:note-class="footnote"><text:note-citation text:label="1 ">1</text:note-citation><text:note-body><text:p text:style-name="ifm_p_font.normal_size.6.93pt_mt..5mm_indent.-0.1161in_mleft.0.1161in_ifm">http://www.nu.nl/eten-en-drinken/4338201/te-veel-bacterien-in-thuisbezorgmaaltijden-ouderen.html</text:p></text:note-body></text:note></text:p>
      <text:p text:style-name="ifm_p_mt.3.76mm_ifm">Vraag 2</text:p>
      <text:p text:style-name="ifm_p_ifm">Deelt u de mening dat de uitkomsten van het onderzoek zorgelijk zijn? IZo nee, waarom niet?</text:p>
      <text:p text:style-name="ifm_p_mt.3.76mm_ifm">Vraag 3</text:p>
      <text:p text:style-name="ifm_p_ifm">Deelt u de mening dat thuisbezorgmaaltijden voor ouderen en kwetsbare groepen te allen tijde volledig aan de voorwaarden en eisen van voedselveiligheid dienen te voldoen?</text:p>
      <text:p text:style-name="ifm_p_mt.3.76mm_ifm">Vraag 4</text:p>
      <text:p text:style-name="ifm_p_ifm">Deelt u de mening dat thuisbezorgmaaltijden voor ouderen en kwetsbare groepen te allen tijde de juiste voedingswaarden moeten bevatten, conform de schijf van vijf en adviezen van het Ministerie van VWS, en dat het onacceptabel is dat grenzen voor bijvoorbeeld zoutwaarden worden overschreden? Zo nee, waarom niet?</text:p>
      <text:p text:style-name="ifm_p_mt.3.76mm_ifm">Vraag 5</text:p>
      <text:p text:style-name="ifm_p_ifm">Bent u van mening dat de Nederlandse Voedsel- en Warenautoriteit (NVWA) extra onderzoek moet doen naar thuisbezorgmaaltijden die aan ouderen en andere kwetsbare groepen worden verstrekt? Zo nee, waarom niet?</text:p>
      <text:p text:style-name="ifm_p_mt.3.76mm_ifm">Vraag 6</text:p>
      <text:p text:style-name="ifm_p_ifm">Gaat u maatregelen nemen om in de toekomst dit te verbeteren? Zo ja, welke, en per wanne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e veel bacteriën in thuisbezorgmaaltijden ouderen</dc:title>
    <meta:user-defined meta:name="OVERHEIDop.ParlID/DC.identifier">kv-tk-2016Z19265</meta:user-defined>
    <meta:user-defined meta:name="OVERHEIDop.vraagnummer">2016Z19265</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vergaderjaar">2016-2017</meta:user-defined>
    <meta:user-defined meta:name="DCTERMS.W3CDTF/OVERHEIDop.datumIndiening">2016-10-21</meta:user-defined>
    <meta:user-defined meta:name="OVERHEID.StatenGeneraal/DC.creator">Tweede Kamer der Staten-Generaal</meta:user-defined>
    <dc:language>nl</dc:language>
    <meta:user-defined meta:name="DCTERMS.alternative"/>
    <meta:user-defined meta:name="DC.title">Het bericht te veel bacteriën in thuisbezorgmaaltijden ouderen</meta:user-defined>
    <meta:user-defined meta:name="DCTERMS.W3CDTF/DCTERMS.available">2016-10-21</meta:user-defined>
    <meta:user-defined meta:name="OVERHEIDop.publicationName">Kamervragen zonder antwoord</meta:user-defined>
    <meta:user-defined meta:name="OVERHEID.Organisatietype/OVERHEID.organisationType">staten generaal</meta:user-defined>
    <meta:user-defined meta:name="DCTERMS.W3CDTF/DCTERMS.issued">2016-10-2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