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2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221</text:p>
      <text:p text:style-name="ifm_p_font.roman_mt.3.76mm_ifm">Vragen van de leden <text:span text:style-name="ifm_span_font.bold_ifm">Vermue</text:span> en <text:span text:style-name="ifm_span_font.bold_ifm">Asante</text:span> (beiden PvdA) aan de Minister en de Staatssecretaris van Onderwijs, Cultuur en Wetenschap over <text:span text:style-name="ifm_span_font.italic_ifm">het vertrek van een leerling van het Waterlant College</text:span> (ingezonden 20 oktober 2016).</text:p>
      <text:p text:style-name="ifm_p_mt.3.76mm_ifm">Vraag 1</text:p>
      <text:p text:style-name="ifm_p_ifm">Bent u bekend met het artikel: «Mees was enige witte leerling in de klas, na twee maanden is hij van school»?<text:note text:id="ID-2016Z19221-d37e61" text:note-class="footnote"><text:note-citation text:label="1 ">1</text:note-citation><text:note-body><text:p text:style-name="ifm_p_font.normal_size.6.93pt_mt..5mm_indent.-0.1161in_mleft.0.1161in_ifm">http://www.parool.nl/amsterdam/mees-13-was-enige-witte-leerling-in-de-klas-na-twee-maanden-is-hij-van-school~a4395830/</text:p></text:note-body></text:note></text:p>
      <text:p text:style-name="ifm_p_mt.3.76mm_ifm">Vraag 2</text:p>
      <text:p text:style-name="ifm_p_ifm">Hoe beoordeelt u de situatie waar Mees en zijn ouders mee geconfronteerd zijn op het Waterlant College?</text:p>
      <text:p text:style-name="ifm_p_mt.3.76mm_ifm">Vraag 3</text:p>
      <text:p text:style-name="ifm_p_ifm">Waar kunnen ouders terecht als zij vragen hebben over dergelijke situaties of signalen willen melden van soortgelijke problemen op de school van hun kind?</text:p>
      <text:p text:style-name="ifm_p_mt.3.76mm_ifm">Vraag 4</text:p>
      <text:p text:style-name="ifm_p_ifm">Heeft u signalen ontvangen dat dergelijke problemen op meer basis- en middelbare scholen in Nederland spelen en dat ook daar leerlingen om soortgelijke redenen zijn overgestapt naar een andere school? Zo ja, hoeveel scholen betreft dit? Zo nee, deelt u de mening dat het van belang is om zicht te krijgen op de omvang van dit probleem en bent u bereid hier onderzoek naar te doen?</text:p>
      <text:p text:style-name="ifm_p_mt.3.76mm_ifm">Vraag 5</text:p>
      <text:p text:style-name="ifm_p_ifm">Hoe spreekt u scholen op dit moment aan op hun verantwoordelijkheid met betrekking tot sociale veiligheid in en om de school? Ziet u aanvullende mogelijkheden om de scholen waar dit probleem speelt extra te ondersteunen in het waarborgen van een fijne, veilige plek voor elk kind?</text:p>
      <text:p text:style-name="ifm_p_mt.3.76mm_ifm">Vraag 6</text:p>
      <text:p text:style-name="ifm_p_ifm">Deelt u de mening dat segregatie in het onderwijs zo veel mogelijk moet worden voorkomen? Zo ja, welke ondersteuning biedt u scholen bij het realiseren en behouden van een inclusieve school waar iedereen welkom is? Zijn deze maatregelen naar uw mening voldoende? Zo ja, waarom? Zo nee, welke aanvullende maatregelen bent u bereid te nemen?</text:p>
      <text:p text:style-name="ifm_p_mt.3.76mm_ifm">Vraag 7</text:p>
      <text:p text:style-name="ifm_p_ifm">Deelt u de mening dat het wenselijk is dat scholen ouders meer bij dergelijke vraagstukken betrekken? Zo ja, op welke wijze vindt u dat ouders meer moeten worden betro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trek van een leerling van het Waterlant College</dc:title>
    <meta:user-defined meta:name="OVERHEIDop.ParlID/DC.identifier">kv-tk-2016Z19221</meta:user-defined>
    <meta:user-defined meta:name="OVERHEIDop.vraagnummer">2016Z192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Asante</meta:user-defined>
    <meta:user-defined meta:name="OVERHEIDop.indiener">J.G.P. Vermue</meta:user-defined>
    <meta:user-defined meta:name="OVERHEIDop.vergaderjaar">2016-2017</meta:user-defined>
    <meta:user-defined meta:name="DCTERMS.W3CDTF/OVERHEIDop.datumIndiening">2016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trek van een leerling van het Waterlant College</meta:user-defined>
    <meta:user-defined meta:name="DCTERMS.W3CDTF/DCTERMS.available">2016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