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19</text:p>
      <text:p text:style-name="ifm_p_font.roman_mt.3.76mm_ifm">Vragen van het lid <text:span text:style-name="ifm_span_font.bold_ifm">Omtzigt</text:span> (CDA) aan de Staatssecretaris van Financiën over <text:span text:style-name="ifm_span_font.italic_ifm">het telefonisch intrekken van bezwaren</text:span> (ingezonden 20 oktober 2016).</text:p>
      <text:p text:style-name="ifm_p_mt.3.76mm_ifm">Vraag 1</text:p>
      <text:p text:style-name="ifm_p_ifm">Heeft u kennisgenomen van de documenten die via een WOB-verzoek aan de Belastingdienst over de werkinstructies telefonisch horen op 27 september jl. openbaar zijn gemaakt?<text:note text:id="n1" text:note-class="footnote"><text:note-citation text:label="1 ">1</text:note-citation><text:note-body><text:p text:style-name="ifm_p_font.normal_size.6.93pt_mt..5mm_indent.-0.1161in_mleft.0.1161in_ifm">Pagina 4 van de instructie «Behandelen bezwaar, informeel/slimmer werken» van 4 februari 2016, document 9 van het besluit op het WOB-verzoek.</text:p></text:note-body></text:note></text:p>
      <text:p text:style-name="ifm_p_mt.3.76mm_ifm">Vraag 2</text:p>
      <text:p text:style-name="ifm_p_ifm">Heeft u kennisgenomen van de volgende werkinstructie over het bellen van mensen door de Belastingdienst na het indienen van het bezwaar: «Een vastlegging van het telefoongesprek in de systemen is dan voldoende. Er hoeft in deze gevallen geen brief meer door bezwaarmaker naar ons te worden gestuurd waarbij hij zijn bezwaarschrift intrekt. Ook sturen wij geen bevestiging meer om de intrekking te bevestigen tenzij de klant daarom verzoekt. Dat kan in de vorm van een email»?</text:p>
      <text:p text:style-name="ifm_p_mt.3.76mm_ifm">Vraag 3</text:p>
      <text:p text:style-name="ifm_p_ifm">Deelt u de mening dat het van groot belang is om bij formele procedures, zoals het afhandelen van een bezwaarschrift, duidelijk en ondubbelzinnig te communiceren en dat bij de communicatie hierover tussen belastingplichtige en Belastingdienst ten alle tijden de wet nauwgezet gevolgd moet worden?</text:p>
      <text:p text:style-name="ifm_p_mt.3.76mm_ifm">Vraag 4</text:p>
      <text:p text:style-name="ifm_p_ifm">Bent u ervan op de hoogte dat de Algemene wet bestuursrecht (Awb) ondubbelzinnig voorschrijft in artikel 6.14, eerste lid, dat: «1. Het orgaan waarbij het bezwaar- of beroepschrift is ingediend, bevestigt de ontvangst daarvan schriftelijk.»</text:p>
      <text:p text:style-name="ifm_p_mt.3.76mm_ifm">Vraag 5</text:p>
      <text:p text:style-name="ifm_p_ifm">Bent u ervan op de hoogte dat artikel 6.21 Awb en de jurisprudentie voorschrijven dat een bezwaar alleen schriftelijk ingetrokken kan worden of mondeling tijdens een hoorzitting?</text:p>
      <text:p text:style-name="ifm_p_mt.3.76mm_ifm">Vraag 6</text:p>
      <text:p text:style-name="ifm_p_ifm">Deelt u de mening dat bij de in vraag 2 genoemde instructie sprake is van contra legem beleid? Is dit beleid door u vastgesteld of is dit beleid van de Belastingdienst zelf?</text:p>
      <text:p text:style-name="ifm_p_mt.3.76mm_ifm">Vraag 7</text:p>
      <text:p text:style-name="ifm_p_ifm">Zijn de telefoongesprekken, waarnaar verwezen wordt in de instructie Behandelen bezwaar informeel/slimmer werken, formele gelegenheden tot horen als bedoeld in artikel 7.2 Awb? Zo ja, zijn mensen van te voren op de hoogte gesteld dat het een hoorzitting was, konden zij zich voorbereiden en is aan alle zorgvuldigheidseisen voldaan, zoals die gesteld zijn in de artikelen 7.2 en 7.4 van de Awb?</text:p>
      <text:p text:style-name="ifm_p_mt.3.76mm_ifm">Vraag 8</text:p>
      <text:p text:style-name="ifm_p_ifm">In hoeveel gevallen is een proceskostenvergoeding betaald voor het horen bij intrekking en gegrondverklaring van het bezwaar?</text:p>
      <text:p text:style-name="ifm_p_mt.3.76mm_ifm">Vraag 9</text:p>
      <text:p text:style-name="ifm_p_ifm">Indien de telefoongesprekken formele hoorzittingen waren als bedoeld in artikel 7.2 Awb, zijn er dan ook altijd verslagen verstuurd naar de indieners van het bezwaar?</text:p>
      <text:p text:style-name="ifm_p_mt.3.76mm_ifm">Vraag 10</text:p>
      <text:p text:style-name="ifm_p_ifm">Indien de telefoongesprekken geen formele gelegenheden tot horen waren, klopt het dan dat de werkinstructie in strijd is met artikel 6.21 Awb?</text:p>
      <text:p text:style-name="ifm_p_mt.3.76mm_ifm">Vraag 11</text:p>
      <text:p text:style-name="ifm_p_ifm">Bij hoeveel mensen is deze manier van werken toegepast sinds het verschijnen van deze instructie?</text:p>
      <text:p text:style-name="ifm_p_mt.3.76mm_ifm">Vraag 12</text:p>
      <text:p text:style-name="ifm_p_ifm">Hoeveel mensen hebben hun bezwaar volgens de systemen van de Belastingdienst telefonisch ingetrokken in 2015 en in 2016? Kunt u hierbij een uitsplitsing maken naar verschillende soorten belastingplichtigen, zoals particulieren IB, Grote Ondernemingen, mkb-ondernemingen en aangeven hoeveel procent van de belastingplichtigen waarvan het bezwaar telefonisch is ingetrokken werd bijgestaan door een adviseur, advocaat of gemachtigde?</text:p>
      <text:p text:style-name="ifm_p_mt.3.76mm_ifm">Vraag 13</text:p>
      <text:p text:style-name="ifm_p_ifm">Hoeveel mensen hebben geen schriftelijke bevestiging gekregen dat hun bezwaar telefonisch ingetrokken is in 2015 en 2016?</text:p>
      <text:p text:style-name="ifm_p_mt.3.76mm_ifm">Vraag 14</text:p>
      <text:p text:style-name="ifm_p_ifm">Indien u de antwoorden op de vorige vragen niet weet, is er dan wel sprake van zorgvuldige verslaglegging, zoals ook in de memo wordt opgelegd («De bezwaarbehandelaar legt ieder telefonisch contact en iedere afspraak vast bij de behandeling in het logboek van GBV», pagina 5 van de instructie Behandelen bezwaar, informeel/slimmer werken)?</text:p>
      <text:p text:style-name="ifm_p_mt.3.76mm_ifm">Vraag 15</text:p>
      <text:p text:style-name="ifm_p_ifm">Hoe gaat u belastingplichtigen informeren dat de Belastingdienst van mening is dat hun bezwaar is ingetrokken? Bent u bereid hen in de gelegenheid te stellen aan te geven dat deze bezwaren niet zijn ingetrokken, zodat er alsnog een uitspraak op het bezwaar komt?</text:p>
      <text:p text:style-name="ifm_p_mt.3.76mm_ifm">Vraag 16</text:p>
      <text:p text:style-name="ifm_p_ifm">Is telefonisch horen toegestaan in het fiscale recht? Zo ja, sinds wanneer en op basis van welk besluit?</text:p>
      <text:p text:style-name="ifm_p_mt.3.76mm_ifm">Vraag 17</text:p>
      <text:p text:style-name="ifm_p_ifm">Op welke wijze zijn de procedures over horen aangepast naar aanleiding van de Kamervragen van het lid Siderius over het schenden van de hoorregels bij bezwaarprocedures inzake de kinderopvangtoeslag<text:note text:id="ID-2016Z19219-d37e156" text:note-class="footnote"><text:note-citation text:label="2 ">2</text:note-citation><text:note-body><text:p text:style-name="ifm_p_font.normal_size.6.93pt_mt..5mm_indent.-0.1161in_mleft.0.1161in_ifm">Aanhangsel Handelingen, vergaderjaar 2015–2016, nr. 1892 (antwoord op vraag 2 tot en met 4)</text:p></text:note-body></text:note>?</text:p>
      <text:p text:style-name="ifm_p_mt.3.76mm_ifm">Vraag 18</text:p>
      <text:p text:style-name="ifm_p_ifm">Kunt u deze vragen beantwoorden voor de eerste termijn van het wetgevingsoverleg over het pakket Belastingplan 2016 op 31 okto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lefonisch intrekken van bezwaren</dc:title>
    <meta:user-defined meta:name="OVERHEIDop.ParlID/DC.identifier">kv-tk-2016Z19219</meta:user-defined>
    <meta:user-defined meta:name="OVERHEIDop.vraagnummer">2016Z1921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Het telefonisch intrekken van bezwaren</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Bezwaar en klachten</meta:user-defined>
    <meta:user-defined meta:name="OVERHEIDop.versieInformatie"/>
  </office:meta>
</office:document-meta>
</file>