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92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9218</text:p>
      <text:p text:style-name="ifm_p_font.roman_mt.3.76mm_ifm">Vragen van de leden <text:span text:style-name="ifm_span_font.bold_ifm">Vermue</text:span> en <text:span text:style-name="ifm_span_font.bold_ifm">Leenders</text:span> (beiden PvdA) aan de Staatssecretarissen van Onderwijs, Cultuur en Wetenschap en van Economische Zaken over <text:span text:style-name="ifm_span_font.italic_ifm">de sluiting van de Rotterdamse vestiging van het Wellant College</text:span> (ingezonden 20 oktober 2016).</text:p>
      <text:p text:style-name="ifm_p_mt.3.76mm_ifm">Vraag 1</text:p>
      <text:p text:style-name="ifm_p_ifm">Hoe verklaart u dat de Rotterdamse vmbo-groen moet sluiten en alle 180 leerlingen van het Wellant College aan de Bosdreef een nieuwe school moeten zoeken?<text:note text:id="ID-2016Z19218-d37e61" text:note-class="footnote"><text:note-citation text:label="1 ">1</text:note-citation><text:note-body><text:p text:style-name="ifm_p_font.normal_size.6.93pt_mt..5mm_indent.-0.1161in_mleft.0.1161in_ifm">«Wellant College in Rotterdam gaat dicht» (http://www.ad.nl/dossier-rotterdam/wellant-college-in-rotterdam-gaat-dicht~a63cc1bc/)</text:p></text:note-body></text:note></text:p>
      <text:p text:style-name="ifm_p_mt.3.76mm_ifm">Vraag 2</text:p>
      <text:p text:style-name="ifm_p_ifm">Hoe beoordeelt u deze ontwikkeling tegen het licht van het toekomstperspectief van deze leerlingen op de Rotterdamse stedelijke arbeidsmarkt?</text:p>
      <text:p text:style-name="ifm_p_mt.3.76mm_ifm">Vraag 3</text:p>
      <text:p text:style-name="ifm_p_ifm">Wat betekent de sluiting voor al de kinderen die op het Wellantcollege zitten en die in het kader van passend onderwijs extra ondersteuning krijgen? Wat kunt u ondernemen om te voorkómen dat dezen bij de sluiting tussen de wal en het schip vallen?</text:p>
      <text:p text:style-name="ifm_p_mt.3.76mm_ifm">Vraag 4</text:p>
      <text:p text:style-name="ifm_p_ifm">Bent u bereid om te bevorderen dat de lokale onderwijssector gezamenlijk verantwoordelijkheid neemt en kijkt hoe vmbo-groen behouden kan blijven voor Rotterdam? Zo ja, welke mogelijkheden ziet u daarto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luiting van de Rotterdamse vestiging van het Wellant College</dc:title>
    <meta:user-defined meta:name="OVERHEIDop.ParlID/DC.identifier">kv-tk-2016Z19218</meta:user-defined>
    <meta:user-defined meta:name="OVERHEIDop.vraagnummer">2016Z192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M. Leenders</meta:user-defined>
    <meta:user-defined meta:name="OVERHEIDop.indiener">J.G.P. Vermue</meta:user-defined>
    <meta:user-defined meta:name="OVERHEIDop.vergaderjaar">2016-2017</meta:user-defined>
    <meta:user-defined meta:name="DCTERMS.W3CDTF/OVERHEIDop.datumIndiening">2016-10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luiting van de Rotterdamse vestiging van het Wellant College</meta:user-defined>
    <meta:user-defined meta:name="DCTERMS.W3CDTF/DCTERMS.available">2016-10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24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