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216</text:p>
      <text:p text:style-name="ifm_p_font.roman_mt.3.76mm_ifm">Vragen van de leden <text:span text:style-name="ifm_span_font.bold_ifm">Lodders</text:span> en <text:span text:style-name="ifm_span_font.bold_ifm">Ziengs</text:span> (beiden VVD) aan de Minister en de Staatssecretaris van Economische Zaken over <text:span text:style-name="ifm_span_font.italic_ifm">de berichten «Akkerbouw op losse schroeven» en «RVO vertraagd onderzoek»</text:span> (ingezonden 20 oktober 2016).</text:p>
      <text:p text:style-name="ifm_p_mt.3.76mm_ifm">Vraag 1</text:p>
      <text:p text:style-name="ifm_p_ifm">Kent u de berichten «Akkerbouw op losse schroeven» (Nieuwe Oogst) en «RVO vertraagd onderzoek» (Boerderij)<text:note text:id="ID-2016Z19216-d37e61" text:note-class="footnote"><text:note-citation text:label="1 ">1</text:note-citation><text:note-body><text:p text:style-name="ifm_p_font.normal_size.6.93pt_mt..5mm_indent.-0.1161in_mleft.0.1161in_ifm">Nieuwe Oogst, nieuweoogst.nu en Boerderij, boerderij.nl, 18 oktober 2016</text:p></text:note-body></text:note>?</text:p>
      <text:p text:style-name="ifm_p_mt.3.76mm_ifm">Vraag 2</text:p>
      <text:p text:style-name="ifm_p_ifm">Is het waar dat de Minister van Economische Zaken al in mei van dit jaar de algemeen verbindend verklaring (AVV) heeft afgegeven voor de akkerbouw voor onderzoek en innovatie?</text:p>
      <text:p text:style-name="ifm_p_mt.3.76mm_ifm">Vraag 3</text:p>
      <text:p text:style-name="ifm_p_ifm">Is het waar dat nog steeds niet duidelijk is of de Rijksdienst voor Ondernemend Nederland (RVO) kan meewerken om, na machtiging van de telers, aan Brancheorganisatie (BO) Akkerbouw gegevens te verstrekken?</text:p>
      <text:p text:style-name="ifm_p_mt.3.76mm_ifm">Vraag 4</text:p>
      <text:p text:style-name="ifm_p_ifm">Is het waar dat een verzoek hiertoe al sinds juli op het ministerie ligt? Zo nee, wanneer is dit verzoek gedaan? Zo ja, vindt u het acceptabel dat een verzoek ruim drie maanden op antwoord wacht?</text:p>
      <text:p text:style-name="ifm_p_mt.3.76mm_ifm">Vraag 5</text:p>
      <text:p text:style-name="ifm_p_ifm">Vindt u het acceptabel dat trage besluitvorming de onderzoeksprojecten die gepland staan voor een bedrag van 1,2 miljoen euro in gevaar brengen? Zo nee, wat is de reden dat de besluitvorming zo lang op zich laat wachten?</text:p>
      <text:p text:style-name="ifm_p_mt.3.76mm_ifm">Vraag 6</text:p>
      <text:p text:style-name="ifm_p_ifm">Bent u bereid om op hele korte termijn een praktische invulling te geven aan dit verzoek zodat de begroting van BO Akkerbouw geen vertraging oploopt en BO Akkerbouw aan de slag kan met onderzoek en innovatie?</text:p>
      <text:p text:style-name="ifm_p_mt.3.76mm_ifm">Vraag 7</text:p>
      <text:p text:style-name="ifm_p_ifm">Bent u bereid om een praktische invulling te kiezen om te voorkomen dat er nodeloos veel administratieve lasten gemoeid zijn voor de ondernem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Akkerbouw op losse schroeven' en 'RVO vertraagd onderzoek'</dc:title>
    <meta:user-defined meta:name="OVERHEIDop.ParlID/DC.identifier">kv-tk-2016Z19216</meta:user-defined>
    <meta:user-defined meta:name="OVERHEIDop.vraagnummer">2016Z19216</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W.J.H. Lodders</meta:user-defined>
    <meta:user-defined meta:name="OVERHEIDop.vergaderjaar">2016-2017</meta:user-defined>
    <meta:user-defined meta:name="DCTERMS.W3CDTF/OVERHEIDop.datumIndiening">2016-10-24</meta:user-defined>
    <meta:user-defined meta:name="OVERHEID.StatenGeneraal/DC.creator">Tweede Kamer der Staten-Generaal</meta:user-defined>
    <dc:language>nl</dc:language>
    <meta:user-defined meta:name="DCTERMS.alternative"/>
    <meta:user-defined meta:name="DC.title">De berichten 'Akkerbouw op losse schroeven' en 'RVO vertraagd onderzoek'</meta:user-defined>
    <meta:user-defined meta:name="DCTERMS.W3CDTF/DCTERMS.available">2016-10-24</meta:user-defined>
    <meta:user-defined meta:name="OVERHEIDop.publicationName">Kamervragen zonder antwoord</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