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2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215</text:p>
      <text:p text:style-name="ifm_p_font.roman_mt.3.76mm_ifm">Vragen van het lid <text:span text:style-name="ifm_span_font.bold_ifm">Kuzu</text:span> (Groep Kuzu/Öztürk) aan de Ministers van Binnenlandse Zaken en Koninkrijksrelaties en van Veiligheid en Justitie over <text:span text:style-name="ifm_span_font.italic_ifm">het bericht dat moslims steeds vaker slachtoffer zijn van discriminatie vanwege hun geloof</text:span> (ingezonden 20 oktober 2016).</text:p>
      <text:p text:style-name="ifm_p_mt.3.76mm_ifm">Vraag 1</text:p>
      <text:p text:style-name="ifm_p_ifm">Kent u de uitzending van Nieuwsuur van 17 oktober 2016?<text:note text:id="ID-2016Z19215-d37e58" text:note-class="footnote"><text:note-citation text:label="1 ">1</text:note-citation><text:note-body><text:p text:style-name="ifm_p_font.normal_size.6.93pt_mt..5mm_indent.-0.1161in_mleft.0.1161in_ifm">http://www.npo.nl/nieuwsuur/VPWON_1246712</text:p></text:note-body></text:note></text:p>
      <text:p text:style-name="ifm_p_mt.3.76mm_ifm">Vraag 2</text:p>
      <text:p text:style-name="ifm_p_ifm">Kent u het rapport «Discriminatie-cijfers in 2015»?<text:note text:id="ID-2016Z19215-d37e72" text:note-class="footnote"><text:note-citation text:label="2 ">2</text:note-citation><text:note-body><text:p text:style-name="ifm_p_font.normal_size.6.93pt_mt..5mm_indent.-0.1161in_mleft.0.1161in_ifm">http://nos.nl/artikel/2135281-moslims-vaker-slachtoffer-van-discriminatie-vanwege-hun-geloof.html</text:p></text:note-body></text:note></text:p>
      <text:p text:style-name="ifm_p_mt.3.76mm_ifm">Vraag 3</text:p>
      <text:p text:style-name="ifm_p_ifm">Deelt u de mening dat het toenemend aantal slachtoffers van moslimdiscriminatie zorgwekkend is? Zo ja, welke maatregelen neemt u hiertegen? Zo nee, waarom niet?</text:p>
      <text:p text:style-name="ifm_p_mt.3.76mm_ifm">Vraag 4</text:p>
      <text:p text:style-name="ifm_p_ifm">Hoe beoordeelt u dat er sprake is van meer dan een verdubbeling van incidenten in de richting van moslims?</text:p>
      <text:p text:style-name="ifm_p_mt.3.76mm_ifm">Vraag 5</text:p>
      <text:p text:style-name="ifm_p_ifm">Wat vindt u ervan dat de slachtoffers voornamelijk vrouwen met hoofdoek zijn en mannen die er zichtbaar islamitisch uit zien?</text:p>
      <text:p text:style-name="ifm_p_mt.3.76mm_ifm">Vraag 6</text:p>
      <text:p text:style-name="ifm_p_ifm">Ziet u een verband tussen gepleegde terroristische aanslagen elders en het stigma dat wordt opgeworpen wat zich uit in toenemende aantallen van slachtoffers van moslimdiscriminatie? Zo ja, vindt u dat er extra inspanning vanuit het kabinet nodig is? Zo nee, hoeveel onderzoeken en rapporten heeft u nog nodig?</text:p>
      <text:p text:style-name="ifm_p_mt.3.76mm_ifm">Vraag 7</text:p>
      <text:p text:style-name="ifm_p_ifm">Vindt u dat het tijd is voor een racismepolitie die er alles aan doet om racisme en discriminatie te voorkomen en te bestrijden? Zo nee, waarom niet?</text:p>
      <text:p text:style-name="ifm_p_mt.3.76mm_ifm">Vraag 8</text:p>
      <text:p text:style-name="ifm_p_ifm">Welke rol voor het onderwijs, media en de politiek ziet u om racisme en discriminatie jegens moslims te bestrijden en tegen te gaan?</text:p>
      <text:p text:style-name="ifm_p_mt.3.76mm_ifm">Vraag 9</text:p>
      <text:p text:style-name="ifm_p_ifm">Bestaat er mogelijk een verband tussen de toenemende moslimdiscriminatie en de uitlatingen van bepaalde politici in Nederland?</text:p>
      <text:p text:style-name="ifm_p_mt.3.76mm_ifm">Vraag 10</text:p>
      <text:p text:style-name="ifm_p_ifm">Deelt u de mening van de Nationale Politie waarin wordt gezegd dat deze vorm van discriminatie de maatschappij ontwricht? Zo nee, waarom niet? Zo ja, wat gaat u hiertegen doen?</text:p>
      <text:p text:style-name="ifm_p_mt.3.76mm_ifm">Vraag 11</text:p>
      <text:p text:style-name="ifm_p_ifm">Kunt u een overzicht geven van het aantal meldingen van, en het aantal vervolgingen en het aantal veroordelingen wegens moslimdiscriminatie in de afgelopen 5 jaar? Zo nee, waarom niet?</text:p>
      <text:p text:style-name="ifm_p_mt.3.76mm_ifm">Vraag 12</text:p>
      <text:p text:style-name="ifm_p_ifm">Wat vindt u van het idee om mensen die zich structureel schuldig maken aan discriminatie een taakstraf op te leggen waarbij de daders verplicht in contact moeten treden met het slachtofferprofiel?</text:p>
      <text:p text:style-name="ifm_p_mt.3.76mm_ifm">Vraag 13</text:p>
      <text:p text:style-name="ifm_p_ifm">Welke concrete maatregelen bent u voornemens te treffen om moslimdiscriminatie te best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oslims steeds vaker slachtoffers zijn van discriminatie vanwege hun geloof</dc:title>
    <meta:user-defined meta:name="OVERHEIDop.ParlID/DC.identifier">kv-tk-2016Z19215</meta:user-defined>
    <meta:user-defined meta:name="OVERHEIDop.vraagnummer">2016Z192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6-2017</meta:user-defined>
    <meta:user-defined meta:name="DCTERMS.W3CDTF/OVERHEIDop.datumIndiening">2016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oslims steeds vaker slachtoffers zijn van discriminatie vanwege hun geloof</meta:user-defined>
    <meta:user-defined meta:name="DCTERMS.W3CDTF/DCTERMS.available">2016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24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Cultuur en recreatie | Religie</meta:user-defined>
    <meta:user-defined meta:name="OVERHEIDop.versieInformatie"/>
  </office:meta>
</office:document-meta>
</file>