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77</text:p>
      <text:p text:style-name="ifm_p_font.roman_mt.3.76mm_ifm">Vragen van het lid <text:span text:style-name="ifm_span_font.bold_ifm">Bruins Slot</text:span> (CDA) aan de Minister van Volksgezondheid, Welzijn en Sport over <text:span text:style-name="ifm_span_font.italic_ifm">de hulpbereidheid bij eerste hulp</text:span> (ingezonden 19 oktober 2016).</text:p>
      <text:p text:style-name="ifm_p_mt.3.76mm_ifm">Vraag 1</text:p>
      <text:p text:style-name="ifm_p_ifm">Heeft u kennisgenomen van de berichten dat slechts weinig Nederlanders een EHBO-diploma hebben en dat de hulpbereidheid bij zowel mensen met als zonder EHBO-diploma laag is?<text:note text:id="ID-2016Z19177-d37e58" text:note-class="footnote"><text:note-citation text:label="1 ">1</text:note-citation><text:note-body><text:p text:style-name="ifm_p_font.normal_size.6.93pt_mt..5mm_indent.-0.1161in_mleft.0.1161in_ifm">Rode Kruis, 10 september 2016, «Hulpbereidheid van mensen zonder EHBO-kennis zeer laag»</text:p></text:note-body></text:note></text:p>
      <text:p text:style-name="ifm_p_mt.3.76mm_ifm">Vraag 2</text:p>
      <text:p text:style-name="ifm_p_ifm">Hoe verklaart u dat slechts een kleine 3% van de Nederlanders een EHBO-diploma heeft en dat slechts 13% van de Nederlanders zonder basiskennis van EHBO overweegt een cursus te doen?<text:note text:id="ID-2016Z19177-d37e72" text:note-class="footnote"><text:note-citation text:label="2 ">2</text:note-citation><text:note-body><text:p text:style-name="ifm_p_font.normal_size.6.93pt_mt..5mm_indent.-0.1161in_mleft.0.1161in_ifm">RTL-nieuws, 10 september 2016,«Eerste hulp verlenen, we deinzen er massaal voor terug»</text:p></text:note-body></text:note></text:p>
      <text:p text:style-name="ifm_p_mt.3.76mm_ifm">Vraag 3</text:p>
      <text:p text:style-name="ifm_p_ifm">Hoe groot is het percentage Nederlanders dat via opleiding of anderszins in EHBO-kennis geschoold is?</text:p>
      <text:p text:style-name="ifm_p_mt.3.76mm_ifm">Vraag 4</text:p>
      <text:p text:style-name="ifm_p_ifm">Deelt u de mening dat het wenselijk is dat zo veel mogelijk Nederlanders een EHBO-diploma behalen?</text:p>
      <text:p text:style-name="ifm_p_mt.3.76mm_ifm">Vraag 5</text:p>
      <text:p text:style-name="ifm_p_ifm">Wat is momenteel de prijs van een EHBO-cursus? Wat kost een aansprakelijkheidsverzekering voor diplomahouders? Worden de kosten voor een cursus en een verzekering geheel of gedeeltelijk vergoed? Hoeveel tijd kost het om een EHBO-cursus te volgen?</text:p>
      <text:p text:style-name="ifm_p_mt.3.76mm_ifm">Vraag 6</text:p>
      <text:p text:style-name="ifm_p_ifm">Welke stappen worden door overheden, zorgverzekeraars en overige organisaties ondernomen om meer Nederlanders een EHBO-diploma te laten halen? Welke belemmeringen zijn er volgens u om een dergelijke cursus te volgen? Bent u bereid zich in te spannen om die belemmeringen weg te nemen?</text:p>
      <text:p text:style-name="ifm_p_mt.3.76mm_ifm">Vraag 7</text:p>
      <text:p text:style-name="ifm_p_ifm">Hoe verklaart u dat slechts 64% van de mensen met een EHBO-diploma bereid is om te reanimeren als dat nodig is? Bent u bereid onderzoek te laten uitvoeren waar deze handelingsverlegenheid vandaan komt en hoe het genoemde percentage verhoogd kan worden?<text:note text:id="ID-2016Z19177-d37e111" text:note-class="footnote"><text:note-citation text:label="3 ">3</text:note-citation><text:note-body><text:p text:style-name="ifm_p_font.normal_size.6.93pt_mt..5mm_indent.-0.1161in_mleft.0.1161in_ifm">Reformatorisch Dagblad, 10 september 2016, «Eenderde EHBO’ers niet bereid tot reanimatie»</text:p></text:note-body></text:note></text:p>
      <text:p text:style-name="ifm_p_mt.3.76mm_ifm">Vraag 8</text:p>
      <text:p text:style-name="ifm_p_ifm">Klopt het dat deze cijfers overeenkomen met internationaal onderzoek, waaruit blijkt dat mensen met een EHBO-diploma echte reanimatie vaak niet zien zitten? Zo ja, welke lessen zijn daar volgens u uit te trekken?<text:note text:id="ID-2016Z19177-d37e125" text:note-class="footnote"><text:note-citation text:label="4 ">4</text:note-citation><text:note-body><text:p text:style-name="ifm_p_font.normal_size.6.93pt_mt..5mm_indent.-0.1161in_mleft.0.1161in_ifm">Volkskrant, 14 september 2016, «Een derde EHBO'ers wil niet reanimeren – Klopt dit wel?»</text:p></text:note-body></text:note></text:p>
      <text:p text:style-name="ifm_p_mt.3.76mm_ifm">Vraag 9</text:p>
      <text:p text:style-name="ifm_p_ifm">Wanneer wordt de Kamer geïnformeerd over de uitwerking van het idee om de kosten voor het vervangen van gebruikte pads en batterijen van Automatsche Externe Defibrilators (AED’s) door de Regionale ambulancevoorziening (RAV) te laten declareren bij de zorgverzekeraar van het slachtoffer?<text:note text:id="ID-2016Z19177-d37e139" text:note-class="footnote"><text:note-citation text:label="5 ">5</text:note-citation><text:note-body><text:p text:style-name="ifm_p_font.normal_size.6.93pt_mt..5mm_indent.-0.1161in_mleft.0.1161in_ifm">Kamerstuk 34 300-XVI, nr. 16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lpbereidheid bij eerste hulp</dc:title>
    <meta:user-defined meta:name="OVERHEIDop.ParlID/DC.identifier">kv-tk-2016Z19177</meta:user-defined>
    <meta:user-defined meta:name="OVERHEIDop.vraagnummer">2016Z19177</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De hulpbereidheid bij eerste hulp</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