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1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175</text:p>
      <text:p text:style-name="ifm_p_font.roman_mt.3.76mm_ifm">Vragen van het lid <text:span text:style-name="ifm_span_font.bold_ifm">Visser</text:span> (VVD) aan de Minister van Infrastructuur en Milieu inzake <text:span text:style-name="ifm_span_font.italic_ifm">de staat van de bruggen (ook wel kunstwerken) in Nederland</text:span> (ingezonden 19 oktober 2016).</text:p>
      <text:p text:style-name="ifm_p_mt.3.76mm_ifm">Vraag 1</text:p>
      <text:p text:style-name="ifm_p_ifm">Heeft u kennisgenomen van de berichten «Mogelijk ook bruggen in Noord-Holland dicht» door RTV Noord-Holland d.d. 12 oktober 2016<text:note text:id="ID-2016Z19175-d37e49" text:note-class="footnote"><text:note-citation text:label="1 ">1</text:note-citation><text:note-body><text:p text:style-name="ifm_p_font.normal_size.6.93pt_mt..5mm_indent.-0.1161in_mleft.0.1161in_ifm">http://www.rtvnh.nl/nieuws/193522/mogelijk-ook-bruggen-in-noord-holland-dicht</text:p></text:note-body></text:note> en «A8 open na storing» uit het Noord-Hollands Dagblad Zaanstreek d.d. 17 oktober 2016?<text:note text:id="ID-2016Z19175-d37e58" text:note-class="footnote"><text:note-citation text:label="2 ">2</text:note-citation><text:note-body><text:p text:style-name="ifm_p_font.normal_size.6.93pt_mt..5mm_indent.-0.1161in_mleft.0.1161in_ifm">https://twitter.com/nhdzaanstreek/status/788009958776315904?refsrc=email&amp;s=11</text:p></text:note-body></text:note></text:p>
      <text:p text:style-name="ifm_p_mt.3.76mm_ifm">Vraag 2</text:p>
      <text:p text:style-name="ifm_p_ifm">Bent u het eens met de uitspraak van de verkeerskundige Hornmans in het RTV Noord-Holland-artikel dat onderhoud en inspectie de laatste jaren niet de prioriteit gehad hebben die ze zouden moeten hebben? Zo nee, waarom niet? Zo ja, wat betekent dat en welke acties heeft u en/of gaat u ondernemen?</text:p>
      <text:p text:style-name="ifm_p_mt.3.76mm_ifm">Vraag 3</text:p>
      <text:p text:style-name="ifm_p_ifm">Wat is de oorzaak van de storingen van de Coenbrug over de Zaan? Deelt u de mening van de ANWB dat dit een zoveelste storing in een hele lange rij is? Zo nee, waarom niet? Zo ja, welke maatregelen heeft u en/of gaat u ondernemen? Kunt u deze vragen ook voor de bruggen van de A9 beantwoorden?</text:p>
      <text:p text:style-name="ifm_p_mt.3.76mm_ifm">Vraag 4</text:p>
      <text:p text:style-name="ifm_p_ifm">Deelt u de mening dat met de storingen aan de Coenbrug en/of de A9 in grote delen van Noord-Holland een verkeerschaos ontstaat en dat dit onacceptabel is voor deze belangrijke economische regio? Zo nee, waarom niet? Heeft u inzicht in de (financiële) schade van de files die door deze storingen ontstaat?</text:p>
      <text:p text:style-name="ifm_p_mt.3.76mm_ifm">Vraag 5</text:p>
      <text:p text:style-name="ifm_p_ifm">Kunt u een overzicht geven (in tabellen en infographics) van de reserveringen voor 1) beheer, 2) onderhoud en 3) vervanging in het Infrastructuurfonds in de periode voor 2010 voor wegen en de bijbehorende kunstwerken?</text:p>
      <text:p text:style-name="ifm_p_mt.3.76mm_ifm">Vraag 6</text:p>
      <text:p text:style-name="ifm_p_ifm">Kunt u aangeven welke reserveringen er vervolgens gemaakt zijn voor 1) beheer, 2) onderhoud en 3) vervanging in het infrastructuurfonds in de periode na 2010 voor de wegen en de bijbehorende kunstwerken? Welke achterstanden dienden te worden ingelopen? En op welke wijze is de vervanging, beheer en onderhoud nu structureel geregeld in het Infrastructuurfonds voor alle wegen en kunstwerken?</text:p>
      <text:p text:style-name="ifm_p_mt.3.76mm_ifm">Vraag 7</text:p>
      <text:p text:style-name="ifm_p_ifm">Klopt het dat aan de hand van de ervaringen met de Merwedebrug de systematiek van inspecteren wordt aangepast? Zo ja, op welke wijze en wanneer wordt de Kamer over de uitkomsten geïnformeerd? Wat betekent dit voor de reserveringen voor beheer, onderhoud en vervanging in het Infrastructuurfonds?</text:p>
      <text:p text:style-name="ifm_p_mt.3.76mm_ifm">Vraag 8</text:p>
      <text:p text:style-name="ifm_p_ifm">Op welke wijze worden de betrokken medeoverheden zoals gemeenten en provincies, tegen de achtergrond van de problemen rondom de Merwedebrug en de oproep van bijvoorbeeld de gemeente Dordrecht om de N3 versneld te renoveren, betrokken bij dergelijke inspecties en eventuele omleidingsroutes? Kunt u hierbij ook ingaan op de aankondiging van de afsluiting van de Moerdijkbrug?</text:p>
      <text:p text:style-name="ifm_p_mt.3.76mm_ifm">Vraag 9</text:p>
      <text:p text:style-name="ifm_p_ifm">Klopt de stelling van de verkeersdeskundige Hornmans dat de slechte staat van de Merwedebrug te wijten is aan verouderde gegevens die gebruikt worden bij het berekenen van de noodzakelijke draagkracht? Zo ja, wat betekent dit voor alle bruggen en andere kunstwerken in Nederland?</text:p>
      <text:p text:style-name="ifm_p_mt.3.76mm_ifm">Vraag 10</text:p>
      <text:p text:style-name="ifm_p_ifm">Deelt u de stelling van de verkeerskundige dat ook elders problemen zullen gaan ontstaan met bruggen daar waar de verkeersdrukte is toegenomen de afgelopen decennia? Zo nee, waarom niet? Zo ja, welke acties heeft u en/of gaat u ondernemen?</text:p>
      <text:p text:style-name="ifm_p_mt.3.76mm_ifm">Vraag 11</text:p>
      <text:p text:style-name="ifm_p_ifm">Kunt u deze vragen voor de bespreking van de begroting van Infrastructuur en Milieu beantwoorden, die is voorzien voor de eerste week van november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aat van de bruggen (ook wel kunstwerken) in Nederland</dc:title>
    <meta:user-defined meta:name="OVERHEIDop.ParlID/DC.identifier">kv-tk-2016Z19175</meta:user-defined>
    <meta:user-defined meta:name="OVERHEIDop.vraagnummer">2016Z19175</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6-2017</meta:user-defined>
    <meta:user-defined meta:name="DCTERMS.W3CDTF/OVERHEIDop.datumIndiening">2016-10-19</meta:user-defined>
    <meta:user-defined meta:name="OVERHEID.StatenGeneraal/DC.creator">Tweede Kamer der Staten-Generaal</meta:user-defined>
    <dc:language>nl</dc:language>
    <meta:user-defined meta:name="DCTERMS.alternative"/>
    <meta:user-defined meta:name="DC.title">De staat van de bruggen (ook wel kunstwerken) in Nederland</meta:user-defined>
    <meta:user-defined meta:name="DCTERMS.W3CDTF/DCTERMS.available">2016-10-19</meta:user-defined>
    <meta:user-defined meta:name="OVERHEIDop.publicationName">Kamervragen zonder antwoord</meta:user-defined>
    <meta:user-defined meta:name="OVERHEID.Organisatietype/OVERHEID.organisationType">staten generaal</meta:user-defined>
    <meta:user-defined meta:name="DCTERMS.W3CDTF/DCTERMS.issued">2016-10-1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