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1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172</text:p>
      <text:p text:style-name="ifm_p_font.roman_mt.3.76mm_ifm">Vragen van het lid <text:span text:style-name="ifm_span_font.bold_ifm">Van Toorenburg</text:span> (CDA) aan de Minister van Veiligheid en Justitie over <text:span text:style-name="ifm_span_font.italic_ifm">het bericht «OM wraakt rechtbank»</text:span> (ingezonden 19 oktober 2016).</text:p>
      <text:p text:style-name="ifm_p_mt.3.76mm_ifm">Vraag 1</text:p>
      <text:p text:style-name="ifm_p_ifm">Heeft u kennisgenomen van het bericht dat het openbaar ministerie (OM) Oost-Nederland drie rechters van de rechtbank in Almelo heeft gewraakt?<text:note text:id="ID-2016Z19172-d37e58" text:note-class="footnote"><text:note-citation text:label="1 ">1</text:note-citation><text:note-body><text:p text:style-name="ifm_p_font.normal_size.6.93pt_mt..5mm_indent.-0.1161in_mleft.0.1161in_ifm">«Bijzonder: OM wraakt rechtbank». Mr. Online, 5 oktober 2016 http://www.mr-online.nl/juridisch-nieuws/32065-bijzonder-om-wraakt-rechtbank</text:p></text:note-body></text:note></text:p>
      <text:p text:style-name="ifm_p_mt.3.76mm_ifm">Vraag 2</text:p>
      <text:p text:style-name="ifm_p_ifm">Is het eerder voorgekomen dat het OM een wrakingsverzoek heeft ingediend?</text:p>
      <text:p text:style-name="ifm_p_mt.3.76mm_ifm">Vraag 3</text:p>
      <text:p text:style-name="ifm_p_ifm">Hoe beoordeelt u de stellingname van het OM dat de rechtbank meer rekening zou hebben gehouden met de verhinderdata van de advocaten van de verdachte in deze drugszaak dan met de beschikbaarheid van de desbetreffende officier van justitie? Staat u achter het OM in het reeds gedane verzoek om de zaaksbehandeling uit te stellen?</text:p>
      <text:p text:style-name="ifm_p_mt.3.76mm_ifm">Vraag 4</text:p>
      <text:p text:style-name="ifm_p_ifm">Kunt u aangeven hoeveel tijd de officier van justitie in deze concrete zaak heeft gehad ter voorbereiding op de zitting, wat klaarblijkelijk voor de rechtbank voldoende was en ook de reden om de zaaksbehandeling niet uit te willen stellen?</text:p>
      <text:p text:style-name="ifm_p_mt.3.76mm_ifm">Vraag 5</text:p>
      <text:p text:style-name="ifm_p_ifm">Wat zijn de gevolgen voor de uiteindelijke datum van de zaaksbehandeling, de aanwezigheid van de betreffende officier van justitie op deze zitting en concrete inzet die het OM kan leveren in deze complexe drugszaak nu het wrakingsverzoek is afgewezen?<text:note text:id="ID-2016Z19172-d37e91" text:note-class="footnote"><text:note-citation text:label="2 ">2</text:note-citation><text:note-body><text:p text:style-name="ifm_p_font.normal_size.6.93pt_mt..5mm_indent.-0.1161in_mleft.0.1161in_ifm">«Wraking Almelose rechters in beslagzaak Lenferink afgewezen». Turbantia, 10 oktober 2016.</text:p></text:note-body></text:note></text:p>
      <text:p text:style-name="ifm_p_mt.3.76mm_ifm">Vraag 6</text:p>
      <text:p text:style-name="ifm_p_ifm">Deelt u de mening dat het in het algemeen een zeer kwalijke gang van zaken zou zijn wanneer de beschikbaarheid van de desbetreffende officier van justitie wordt genegeerd bij het inplannen van een zitting? Het is toch immers de officier van justitie die de vervolging in een strafzaak heeft ingezet en dientengevolge in elk geval aanwezig zal moeten zijn op de datum waarop een zaak wordt behandeld?</text:p>
      <text:p text:style-name="ifm_p_mt.3.76mm_ifm">Vraag 7</text:p>
      <text:p text:style-name="ifm_p_ifm">Kunt u via het College van procureurs-generaal inventariseren of vaker en elders in het land meer officieren van justitie hinder ondervinden van het probleem dat in deze uitzonderlijke wrakingszaak door het OM is aangekaart? Indien dat het geval blijkt, welke vervolgstappen gaat u nemen om dit op te lossen?</text:p>
      <text:p text:style-name="ifm_p_mt.3.76mm_ifm">Vraag 8</text:p>
      <text:p text:style-name="ifm_p_ifm">Deelt u de mening dat het opgeven van verhinderdata door de verdediging ook kan worden benut om doelbewust een strafzaak te traineren? Hoe wordt hier rekening mee gehouden in de gerechtelijke processen om een zittingsdatum te plannen en/of in de beoordeling van de rechters over de opstelling van de verdediging in het algeme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M wraakt rechtbank’</dc:title>
    <meta:user-defined meta:name="OVERHEIDop.ParlID/DC.identifier">kv-tk-2016Z19172</meta:user-defined>
    <meta:user-defined meta:name="OVERHEIDop.vraagnummer">2016Z19172</meta:user-defined>
    <meta:user-defined meta:name="OVERHEIDop.KamervraagTypen/DC.type">Schriftelijke vragen</meta:user-defined>
    <meta:user-defined meta:name="OVERHEIDop.Parlementair/DC.type">Kamervragen zonder Antwoord</meta:user-defined>
    <meta:user-defined meta:name="OVERHEIDop.indiener">G.A. van der Steur</meta:user-defined>
    <meta:user-defined meta:name="OVERHEIDop.indiener">M.M. van Toorenburg</meta:user-defined>
    <meta:user-defined meta:name="OVERHEIDop.vergaderjaar">2016-2017</meta:user-defined>
    <meta:user-defined meta:name="DCTERMS.W3CDTF/OVERHEIDop.datumIndiening">2016-10-19</meta:user-defined>
    <meta:user-defined meta:name="OVERHEID.StatenGeneraal/DC.creator">Tweede Kamer der Staten-Generaal</meta:user-defined>
    <dc:language>nl</dc:language>
    <meta:user-defined meta:name="DCTERMS.alternative"/>
    <meta:user-defined meta:name="DC.title">Het bericht ‘OM wraakt rechtbank’</meta:user-defined>
    <meta:user-defined meta:name="DCTERMS.W3CDTF/DCTERMS.available">2016-10-19</meta:user-defined>
    <meta:user-defined meta:name="OVERHEIDop.publicationName">Kamervragen zonder antwoord</meta:user-defined>
    <meta:user-defined meta:name="OVERHEID.Organisatietype/OVERHEID.organisationType">staten generaal</meta:user-defined>
    <meta:user-defined meta:name="DCTERMS.W3CDTF/DCTERMS.issued">2016-10-19</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