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67</text:p>
      <text:p text:style-name="ifm_p_font.roman_mt.3.76mm_ifm">Vragen van het lid <text:span text:style-name="ifm_span_font.bold_ifm">Karabulut</text:span> (SP) aan de Minister van Sociale Zaken en Werkgelegenheid over <text:span text:style-name="ifm_span_font.italic_ifm">het bericht dat Poolse vrouwen te maken hebben met scheldpartijen, bedreigingen en aanrandingen</text:span> (ingezonden 19 oktober 2016).</text:p>
      <text:p text:style-name="ifm_p_mt.3.76mm_ifm">Vraag 1</text:p>
      <text:p text:style-name="ifm_p_ifm">Wat is uw reactie op het bericht van Stichting Fairwork dat Poolse vrouwen op hun werk te maken hebben met scheldpartijen, bedreigingen en aanrandingen?<text:note text:id="ID-2016Z19167-d37e58" text:note-class="footnote"><text:note-citation text:label="1 ">1</text:note-citation><text:note-body><text:p text:style-name="ifm_p_font.normal_size.6.93pt_mt..5mm_indent.-0.1161in_mleft.0.1161in_ifm">http://www.ad.nl/nieuws/poolse-vrouwen-vaak-geintimideerd-op-werk~ab67e3ea/</text:p></text:note-body></text:note></text:p>
      <text:p text:style-name="ifm_p_mt.3.76mm_ifm">Vraag 2</text:p>
      <text:p text:style-name="ifm_p_ifm">Wat vindt u van de uitkomsten van de verkennende studie van Stichting Fairwork waaruit blijkt dat Poolse vrouwen die in fabrieken of de land- of tuinbouw werken, aangeven dat ze veelvuldig te maken hebben met allerlei misstanden, zoals scheldpartijen, handtastelijkheden en fysieke bedreiging?</text:p>
      <text:p text:style-name="ifm_p_mt.3.76mm_ifm">Vraag 3</text:p>
      <text:p text:style-name="ifm_p_ifm">Bent u bereid om de inspectie onmiddellijk onderzoek te laten doen naar de misstanden waar Poolse vrouwen en mogelijk ook andere Oost-Europese vrouwen zoals Bulgaarse en Roemeense vrouwen mee te maken hebben? Zo ja, welke maatregelen gaat u treffen tegen de bedrijven en uitzendbureaus die zich schuldig maken aan deze misstanden? Zo nee, waarom niet?</text:p>
      <text:p text:style-name="ifm_p_mt.3.76mm_ifm">Vraag 4</text:p>
      <text:p text:style-name="ifm_p_ifm">Kunt u aangeven op welke wijze er getoetst wordt of de arbeidsvoorwaarden en arbeidsomstandigheden gerespecteerd worden?</text:p>
      <text:p text:style-name="ifm_p_mt.3.76mm_ifm">Vraag 5</text:p>
      <text:p text:style-name="ifm_p_ifm">Is u bekend of er aangifte is gedaan van misstanden zoals gemeld door Stichting Fairwork? Zo ja, wat is de status van deze aangifte(n)?</text:p>
      <text:p text:style-name="ifm_p_mt.3.76mm_ifm">Vraag 6</text:p>
      <text:p text:style-name="ifm_p_ifm">Bent u bereid om de campagne tegen «pesten op de werkvloer», waar ook seksuele intimidatie onder valt, ook in andere talen beschikbaar te stellen en het onderwerp expliciet in de voorlichtingsbijeenkomsten hier en in het thuisland te benoemen? Zo ja, op welke termijn kan dat gerealis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oolse vrouwen te maken hebben met scheldpartijen, bedreigingen en aanrandingen</dc:title>
    <meta:user-defined meta:name="OVERHEIDop.ParlID/DC.identifier">kv-tk-2016Z19167</meta:user-defined>
    <meta:user-defined meta:name="OVERHEIDop.vraagnummer">2016Z1916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Het bericht dat Poolse vrouwen te maken hebben met scheldpartijen, bedreigingen en aanrandingen</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