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1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121</text:p>
      <text:p text:style-name="ifm_p_font.roman_mt.3.76mm_ifm">Vragen van de leden <text:span text:style-name="ifm_span_font.bold_ifm">Bergkamp</text:span> en <text:span text:style-name="ifm_span_font.bold_ifm">Sjoerdsma</text:span> (beiden D66) aan de Minister voor Buitenlandse Zaken over <text:span text:style-name="ifm_span_font.italic_ifm">het bericht over de situatie van Johan van Laarhoven en zijn vrouw Tukta</text:span> (ingezonden 18 oktober 2016).</text:p>
      <text:p text:style-name="ifm_p_mt.3.76mm_ifm">Vraag 1</text:p>
      <text:p text:style-name="ifm_p_ifm">Heeft u kennis genomen van het bericht «Onzekere Tijd voor Thailand»?<text:note text:id="ID-2016Z19121-d37e61" text:note-class="footnote"><text:note-citation text:label="1 ">1</text:note-citation><text:note-body><text:p text:style-name="ifm_p_font.normal_size.6.93pt_mt..5mm_indent.-0.1161in_mleft.0.1161in_ifm">http://www.telegraaf.nl/binnenland/26816590/___Onzekere_tijd_voor_Thailand___.html?utm_source=t.co&amp;utm_medium=referral&amp;utm_campaign=twitter</text:p></text:note-body></text:note></text:p>
      <text:p text:style-name="ifm_p_mt.3.76mm_ifm">Vraag 2</text:p>
      <text:p text:style-name="ifm_p_ifm">Waarop baseert u de stelling dat het niet in het voordeel van Van Laarhoven is om nu over zijn situatie te beginnen?</text:p>
      <text:p text:style-name="ifm_p_mt.3.76mm_ifm">Vraag 3</text:p>
      <text:p text:style-name="ifm_p_ifm">Van welke omstandigheden moet er sprake zijn voordat u het in het voordeel van Van Laarhoven acht om over zijn situatie te beginnen?</text:p>
      <text:p text:style-name="ifm_p_mt.3.76mm_ifm">Vraag 4</text:p>
      <text:p text:style-name="ifm_p_ifm">Wat bent u te weten gekomen over de situatie van Johan van Laarhoven en zijn vrouw in uw gesprekken met ambassademedewerkers?</text:p>
      <text:p text:style-name="ifm_p_mt.3.76mm_ifm">Vraag 5</text:p>
      <text:p text:style-name="ifm_p_ifm">Hebben de ambassademedewerkers advies gegeven over hoe en wanneer u de Thaise autoriteiten aan kan spreken over de situatie van Van Laarhoven en zijn vrouw? Zo nee, waarom niet en waarom heeft u hier niet om gevraagd? Zo ja, hoe luidde dit advies?</text:p>
      <text:p text:style-name="ifm_p_mt.3.76mm_ifm">Vraag 6</text:p>
      <text:p text:style-name="ifm_p_ifm">Heeft u nog van andere instanties of medewerkers advies gekregen over hoe en wanneer u het beste in gesprek kan treden met de Thaise autoriteiten over Johan van Laarhoven en zijn vrouw? Zo ja, hoe luidde dit advies? Zo nee, waarom niet en waarom heeft u hier niet om gevraagd?</text:p>
      <text:p text:style-name="ifm_p_mt.3.76mm_ifm">Vraag 7</text:p>
      <text:p text:style-name="ifm_p_ifm">Heeft u Johan van Laarhoven en zijn vrouw Tukta bezocht? Zo ja, waarover heeft u gesproken tijdens dit bezoek? Zo nee, waarom heeft u hen niet bezocht?</text:p>
      <text:p text:style-name="ifm_p_mt.3.76mm_ifm">Vraag 8</text:p>
      <text:p text:style-name="ifm_p_ifm">Wat bedoelt u met uw uitspraak dat het van belang is dat het hoger beroep van Van Laarhoven niet te lang duurt? Wanneer duurt het hoger beroep volgens u te lang?</text:p>
      <text:p text:style-name="ifm_p_mt.3.76mm_ifm">Vraag 9</text:p>
      <text:p text:style-name="ifm_p_ifm">Spant u zich op enigerlei wijze in om de omstandigheden waarin Johan van Laarhoven en zijn vrouw Tukta zich bevinden te verbeteren? Zo ja, op wat voor wijze? Zo nee, waarom niet?</text:p>
      <text:p text:style-name="ifm_p_mt.3.76mm_ifm">Vraag 10</text:p>
      <text:p text:style-name="ifm_p_ifm">Heeft u zich in verleden ingespannen om de omstandigheden waarin Johan van Laarhoven en zijn vrouw Tukta zich bevinden te verbeteren? Zo ja, op wat voor wijze? Zo nee, waarom niet?</text:p>
      <text:p text:style-name="ifm_p_mt.3.76mm_ifm">Vraag 11</text:p>
      <text:p text:style-name="ifm_p_ifm">Spant u zich op enigerlei wijze in om Johan van Laarhoven en zijn vrouw Tukta naar Nederland te krijgen? Zo ja, op wat voor wijze? Zo nee, waarom niet?</text:p>
      <text:p text:style-name="ifm_p_mt.3.76mm_ifm">Vraag 12</text:p>
      <text:p text:style-name="ifm_p_ifm">Heeft u ooit met uw Thaise ambtscollega’s gesproken over Van Laarhoven en zijn vrouw? Zo ja, waarover heeft u gesproken? Zo nee, waarom niet?</text:p>
      <text:p text:style-name="ifm_p_mt.3.76mm_ifm">Vraag 13</text:p>
      <text:p text:style-name="ifm_p_ifm">Wilt u in de toekomst in gesprek gaan met uw Thaise ambtscollega’s om zo Van Laarhoven en zijn vrouw naar Nederland te halen? Zo ja, hoe wilt u dit bewerkstell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over Johan van Laarhoven en zijn vrouw Tukta</dc:title>
    <meta:user-defined meta:name="OVERHEIDop.ParlID/DC.identifier">kv-tk-2016Z19121</meta:user-defined>
    <meta:user-defined meta:name="OVERHEIDop.vraagnummer">2016Z191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V.A. Bergkamp</meta:user-defined>
    <meta:user-defined meta:name="OVERHEIDop.vergaderjaar">2016-2017</meta:user-defined>
    <meta:user-defined meta:name="DCTERMS.W3CDTF/OVERHEIDop.datumIndiening">2016-10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over Johan van Laarhoven en zijn vrouw Tukta</meta:user-defined>
    <meta:user-defined meta:name="DCTERMS.W3CDTF/DCTERMS.available">2016-10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2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