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85</text:p>
      <text:p text:style-name="ifm_p_font.roman_mt.3.76mm_ifm">Vragen van het lid <text:span text:style-name="ifm_span_font.bold_ifm">Gesthuizen</text:span> (SP) aan de Staatssecretaris van Veiligheid en Justitie over <text:span text:style-name="ifm_span_font.italic_ifm">de taakstelling huisvesting statushouders en de aanpak sociaal domein in Den Haag</text:span> (ingezonden 17 oktober 2016).</text:p>
      <text:p text:style-name="ifm_p_mt.3.76mm_ifm">Vraag 1</text:p>
      <text:p text:style-name="ifm_p_ifm">Hoe kan het dat er nog 144 plaatsen in de taakstelling resteren waarvoor het Centraal Orgaan opvang Asielzoekers (COA) geen te koppelen statushouders voor Den Haag beschikbaar heeft? Kunnen die 144 plaatsen niet met statushouders bestemd voor andere steden ingevuld worden?</text:p>
      <text:p text:style-name="ifm_p_mt.3.76mm_ifm">Vraag 2</text:p>
      <text:p text:style-name="ifm_p_ifm">Hoe kan het dat de taakstelling voor Den Haag op 1466 is vastgesteld terwijl het aantal te koppelen statushouders voor Den Haag 144 mensen lager ligt?</text:p>
      <text:p text:style-name="ifm_p_mt.3.76mm_ifm">Vraag 3</text:p>
      <text:p text:style-name="ifm_p_ifm">Zijn in de wettelijke taakstelling van 393 statushouders in Den Haag voor het eerste halfjaar van 2016 ook de 144 overgebleven plaatsen uit 2015 meegenomen? Hoe gaat deze taakstelling nu wel opgevuld worden?</text:p>
      <text:p text:style-name="ifm_p_mt.3.76mm_ifm">Vraag 4</text:p>
      <text:p text:style-name="ifm_p_ifm">Deelt u de mening dat de Haagse aanpak voor toegewezen statushouders positief lijkt en bent u bereid te onderzoeken of deze aanpak nationaal toegepast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aakstelling huisvesting statushouders en de aanpak sociaal domein in Den Haag</dc:title>
    <meta:user-defined meta:name="OVERHEIDop.ParlID/DC.identifier">kv-tk-2016Z19085</meta:user-defined>
    <meta:user-defined meta:name="OVERHEIDop.vraagnummer">2016Z1908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6-10-17</meta:user-defined>
    <meta:user-defined meta:name="OVERHEID.StatenGeneraal/DC.creator">Tweede Kamer der Staten-Generaal</meta:user-defined>
    <dc:language>nl</dc:language>
    <meta:user-defined meta:name="DCTERMS.alternative"/>
    <meta:user-defined meta:name="DC.title">De taakstelling huisvesting statushouders en de aanpak sociaal domein in Den Haag</meta:user-defined>
    <meta:user-defined meta:name="DCTERMS.W3CDTF/DCTERMS.available">2016-10-17</meta:user-defined>
    <meta:user-defined meta:name="OVERHEIDop.publicationName">Kamervragen zonder antwoord</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