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078</text:p>
      <text:p text:style-name="ifm_p_font.roman_mt.3.76mm_ifm">Vragen van de leden <text:span text:style-name="ifm_span_font.bold_ifm">Leijten</text:span> en <text:span text:style-name="ifm_span_font.bold_ifm">Van Gerven</text:span> (beiden SP) aan de Minister van Volksgezondheid, Welzijn en Sport (VWS) over <text:span text:style-name="ifm_span_font.italic_ifm">de vergoeding van vaccinaties bij kinderen</text:span> (ingezonden 17 oktober 2016).</text:p>
      <text:p text:style-name="ifm_p_mt.3.76mm_ifm">Vraag 1</text:p>
      <text:p text:style-name="ifm_p_ifm">Wat is uw reactie op de melding van een huisarts uit Rotterdam dat een vaccinatie van een negenjarige meervoudig gehandicapte jongen niet vergoed wordt, omdat hij op een andere locatie gevaccineerd moest worden dan de door het Centrum voor Jeugd en Gezin geplande omgeving?<text:note text:id="ID-2016Z19078-d37e61" text:note-class="footnote"><text:note-citation text:label="1 ">1</text:note-citation><text:note-body><text:p text:style-name="ifm_p_font.normal_size.6.93pt_mt..5mm_indent.-0.1161in_mleft.0.1161in_ifm">Bron is onderhands meegestuurd</text:p></text:note-body></text:note></text:p>
      <text:p text:style-name="ifm_p_mt.3.76mm_ifm">Vraag 2</text:p>
      <text:p text:style-name="ifm_p_ifm">Is het waar dat deelname aan het Rijksvaccinatieprogramma alleen gratis is als kinderen van nul tot vier jaar de vaccinaties krijgen op het consultatiebureau en dat kinderen die naar school gaan de prikken krijgen bij de GGD of bij het Centrum voor Jeugd en Gezin? Zo ja, waarom is hiervoor gekozen?<text:note text:id="ID-2016Z19078-d37e75" text:note-class="footnote"><text:note-citation text:label="2 ">2</text:note-citation><text:note-body><text:p text:style-name="ifm_p_font.normal_size.6.93pt_mt..5mm_indent.-0.1161in_mleft.0.1161in_ifm">https://www.rijksoverheid.nl/onderwerpen/vaccinaties/inhoud/vaccinatie-kinderen-rvp</text:p></text:note-body></text:note></text:p>
      <text:p text:style-name="ifm_p_mt.3.76mm_ifm">Vraag 3</text:p>
      <text:p text:style-name="ifm_p_ifm">Moeten de ouders die niet naar de beoogde locatie kunnen komen, omdat dit bijvoorbeeld niet goed is voor het welzijn van hun kind, altijd de vaccinatie zelf betalen? Zo nee, welke mogelijkheden hebben deze ouders? Zo ja, bent u bereid dit te veranderen?</text:p>
      <text:p text:style-name="ifm_p_mt.3.76mm_ifm">Vraag 4</text:p>
      <text:p text:style-name="ifm_p_ifm">Zijn er momenteel op deze werkwijze uitzonderingen mogelijk, bijvoorbeeld voor deze negenjarige meervoudig gehandicapte jongen? Zo nee, bent u bereid deze uitzonderingen mogelijk te maken?</text:p>
      <text:p text:style-name="ifm_p_mt.3.76mm_ifm">Vraag 5</text:p>
      <text:p text:style-name="ifm_p_ifm">Is bekend in hoeveel gevallen een vergelijkbare situatie zich de afgelopen jaren heeft voorgedaan? Is tevens bekend in hoeveel gevallen dit ertoe heeft geleid dat een kind niet is gevaccineerd?</text:p>
      <text:p text:style-name="ifm_p_mt.3.76mm_ifm">Vraag 6</text:p>
      <text:p text:style-name="ifm_p_ifm">Deelt u de mening dat het Rijksvaccinatiebeleid gewoon vergoed behoort te worden, ook als vaccinatie plaats moet vinden op een andere locatie dan beoog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goeding van vaccinaties bij kinderen</dc:title>
    <meta:user-defined meta:name="OVERHEIDop.ParlID/DC.identifier">kv-tk-2016Z19078</meta:user-defined>
    <meta:user-defined meta:name="OVERHEIDop.vraagnummer">2016Z19078</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6-10-17</meta:user-defined>
    <meta:user-defined meta:name="OVERHEID.StatenGeneraal/DC.creator">Tweede Kamer der Staten-Generaal</meta:user-defined>
    <dc:language>nl</dc:language>
    <meta:user-defined meta:name="DCTERMS.alternative"/>
    <meta:user-defined meta:name="DC.title">De vergoeding van vaccinaties bij kinderen</meta:user-defined>
    <meta:user-defined meta:name="DCTERMS.W3CDTF/DCTERMS.available">2016-10-17</meta:user-defined>
    <meta:user-defined meta:name="OVERHEIDop.publicationName">Kamervragen zonder antwoord</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