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2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Infrastructuur en Milieu over <text:span text:style-name="ifm_span_font.italic_ifm">opnieuw een formaldehydelek</text:span> (ingezonden 14 oktober 2016).</text:p>
      <text:p text:style-name="ifm_p_mt.3.76mm_ifm">Vraag 1</text:p>
      <text:p text:style-name="ifm_p_ifm">Hebt u kennisgenomen van het artikel «Klein formaldehydelek bij DuPont: productie stil»?<text:note text:id="ID-2016Z19023-d37e49" text:note-class="footnote"><text:note-citation text:label="1 ">1</text:note-citation><text:note-body><text:p text:style-name="ifm_p_font.normal_size.6.93pt_mt..5mm_indent.-0.1161in_mleft.0.1161in_ifm">http://www.ad.nl/dordrecht/klein-formaldehydelek-bij-dupont-productie-stil~ae28a722/</text:p></text:note-body></text:note></text:p>
      <text:p text:style-name="ifm_p_mt.3.76mm_ifm">Vraag 2</text:p>
      <text:p text:style-name="ifm_p_ifm">Hoe oordeelt u over het feit dat er opnieuw sprake is van een lek bij het betreffende bedrijf?</text:p>
      <text:p text:style-name="ifm_p_mt.3.76mm_ifm">Vraag 3</text:p>
      <text:p text:style-name="ifm_p_ifm">Klopt het dat chemiebedrijf Chemours tijdens het laatste overleg met de gemeenten Sliedrecht, Dordrecht en Papendrecht (21-9-2016) het lek bij een DuPont-fabriek op het terrein afgelopen augustus niet heeft genoemd, terwijl dit wettelijk verplicht is? Zo ja, wat is daaroveer uw oordeel?</text:p>
      <text:p text:style-name="ifm_p_mt.3.76mm_ifm">Vraag 4</text:p>
      <text:p text:style-name="ifm_p_ifm">In hoeverre bent u op de hoogte van het gegeven dat de zogenoemde snuffelpalen hun werk niet deden tussen 10 en 12 augustus 2016, waardoor de omgevingsdienst van Zuid-Holland Zuid niet werd gealarmeerd over de lekkage bij DuPont?</text:p>
      <text:p text:style-name="ifm_p_mt.3.76mm_ifm">Vraag 5</text:p>
      <text:p text:style-name="ifm_p_ifm">Welke specifieke maatregelen zijn er genomen (en welk sanctiebeleid wordt toegepast) om dit soort voorvallen in de toekomst te voorkomen?</text:p>
      <text:p text:style-name="ifm_p_mt.3.76mm_ifm">Vraag 6</text:p>
      <text:p text:style-name="ifm_p_ifm">Bent u bereid de provincie aan te sporen een onderzoek te laten doen naar de oorzaak van de problemen, zeker met het oog op de volksgezondhei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nieuw een formaldehydelek</dc:title>
    <meta:user-defined meta:name="OVERHEIDop.ParlID/DC.identifier">kv-tk-2016Z19023</meta:user-defined>
    <meta:user-defined meta:name="OVERHEIDop.vraagnummer">2016Z19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6-2017</meta:user-defined>
    <meta:user-defined meta:name="DCTERMS.W3CDTF/OVERHEIDop.datumIndiening">2016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nieuw een formaldehydelek</meta:user-defined>
    <meta:user-defined meta:name="DCTERMS.W3CDTF/DCTERMS.available">2016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