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0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022</text:p>
      <text:p text:style-name="ifm_p_font.roman_mt.3.76mm_ifm">Vragen van de leden <text:span text:style-name="ifm_span_font.bold_ifm">Hoogland</text:span> en <text:span text:style-name="ifm_span_font.bold_ifm">Leenders</text:span> (beiden PvdA) aan de Minister van Infrastructuur en Milieu over <text:span text:style-name="ifm_span_font.italic_ifm">het bericht «Merwedebrug op A27 nog weken dicht voor vrachtverkeer wegens slijtage»</text:span> (ingezonden 14 oktober 2016).</text:p>
      <text:p text:style-name="ifm_p_mt.3.76mm_ifm">Vraag 1</text:p>
      <text:p text:style-name="ifm_p_ifm">Kent u de berichtgeving rondom de stremming van de Merwedebrug voor vrachtverkeer?<text:note text:id="ID-2016Z19022-d37e61" text:note-class="footnote"><text:note-citation text:label="1 ">1</text:note-citation><text:note-body><text:p text:style-name="ifm_p_font.normal_size.6.93pt_mt..5mm_indent.-0.1161in_mleft.0.1161in_ifm">http://www.volkskrant.nl/binnenland/merwedebrug-op-a27-nog-weken-dicht-voor-vrachtverkeer-wegens-slijtage~a4393414/</text:p></text:note-body></text:note></text:p>
      <text:p text:style-name="ifm_p_mt.3.76mm_ifm">Vraag 2</text:p>
      <text:p text:style-name="ifm_p_ifm">Bent u bekend met de dagelijkse problemen die deze stremming veroorzaakt, in het bijzonder voor (school)kinderen en ziekenhuisbezoekers? Op welke wijze kunt u een oplossing mede dichterbij brengen voor deze groep reizigers?</text:p>
      <text:p text:style-name="ifm_p_mt.3.76mm_ifm">Vraag 3</text:p>
      <text:p text:style-name="ifm_p_ifm">Bent u bereid alle mogelijkheden te benutten die helpen de overlast voor deze regio te verminderen? Zo nee, waarom niet?</text:p>
      <text:p text:style-name="ifm_p_mt.3.76mm_ifm">Vraag 4</text:p>
      <text:p text:style-name="ifm_p_ifm">Deelt u de mening dat alles op alles moet worden gezet om de problemen op de Merwedebrug zo snel mogelijk te verhelpen?</text:p>
      <text:p text:style-name="ifm_p_mt.3.76mm_ifm">Vraag 5</text:p>
      <text:p text:style-name="ifm_p_ifm">Zijn er eerder signalen geweest van (aanstaande) haarscheurtjes in de brugconstructie van de Merwedebrug? Zo ja, welke acties zijn naar aanleiding daarvan ondernomen?</text:p>
      <text:p text:style-name="ifm_p_mt.3.76mm_ifm">Vraag 6</text:p>
      <text:p text:style-name="ifm_p_ifm">Bent u bereid – zodra dat vanuit veiligheidsperspectief kan – een ontheffing te verlenen voor lijnbussen en hulpdiensten? Zo nee, waarom niet?</text:p>
      <text:p text:style-name="ifm_p_mt.3.76mm_ifm">Vraag 7</text:p>
      <text:p text:style-name="ifm_p_ifm">Welke acties onderneemt u op korte termijn om de brug weer toegankelijk te maken voor vrachtauto’s tot 60 ton en vervolgens voor alle vrachtauto’s?</text:p>
      <text:p text:style-name="ifm_p_mt.3.76mm_ifm">Vraag 8</text:p>
      <text:p text:style-name="ifm_p_ifm">Wanneer verwacht u dat de Merwedebrug weer opengesteld kan worden voor al het verkeer?</text:p>
      <text:p text:style-name="ifm_p_mt.3.76mm_ifm">Vraag 9</text:p>
      <text:p text:style-name="ifm_p_ifm">Op welke wijze draagt Rijkswaterstaat bij aan het zo goed mogelijk afwikkelen van het vracht- en busverkeer dat andere routes moet afleggen als gevolg van de stremming? Zijn dit ook financiële bijdragen? Zo nee, waarom niet?</text:p>
      <text:p text:style-name="ifm_p_mt.3.76mm_ifm">Vraag 10</text:p>
      <text:p text:style-name="ifm_p_ifm">Op welke wijze draagt Rijkswaterstaat bij aan het zo goed mogelijk afwikkelen van het vracht- en busverkeer dat met andere voertuigen moet rijden als gevolg van de stremming? Zijn dit ook financiële bijdragen? Zo nee, waarom niet?</text:p>
      <text:p text:style-name="ifm_p_mt.3.76mm_ifm">Vraag 11</text:p>
      <text:p text:style-name="ifm_p_ifm">Deelt u de mening van de gedeputeerde van de provincie Noord-Brabant dat zij «als collega-wegbeheerder en verantwoordelijk voor het openbaar vervoer niet adequaat over de afsluiting zijn geïnformeerd»? Zo nee, waarom niet? Deelt u voorts de mening van deze gedeputeerde dat zij «eerder actie [hadden] kunnen ondernemen en dat [dat] ongetwijfeld veel overlast, telefoontjes en bestuurlijke druk overbodig [had] gemaakt»?<text:note text:id="ID-2016Z19022-d37e130" text:note-class="footnote"><text:note-citation text:label="2 ">2</text:note-citation><text:note-body><text:p text:style-name="ifm_p_font.normal_size.6.93pt_mt..5mm_indent.-0.1161in_mleft.0.1161in_ifm">http://christophevandermaat.nl/post/151711443704/hoe-een-afgesloten-brug-ineens-je-dag-bepaalt</text:p></text:note-body></text:note></text:p>
      <text:p text:style-name="ifm_p_mt.3.76mm_ifm">Vraag 12</text:p>
      <text:p text:style-name="ifm_p_ifm">Bent u bereid deze vragen zo snel mogelijk te beantwoorden en over de alternatieven en oplossingen zo snel mogelijk te communiceren richting betrokken reizigers?</text:p>
      <text:h text:style-name="ifm_p_font.bold_mt.5.08mm_page.keep-with-next_ifm" text:outline-level="2">Toelichting:</text:h>
      <text:p text:style-name="ifm_p_mt.4.23mm_ifm">Deze vragen dienen ter aanvulling op eerdere vragen terzake van de leden Visser (VVD) en Van Helvert (CDA), ingezonden 13 oktober 2016 (vraagnummer 2016Z18877) en Bruins (ChristenUnie) ingezonden 14 oktober 2016 (vraagnummer2016Z19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erwedebrug op A27 nog weken dicht voor vrachtverkeer wegens slijtage’</dc:title>
    <meta:user-defined meta:name="OVERHEIDop.ParlID/DC.identifier">kv-tk-2016Z19022</meta:user-defined>
    <meta:user-defined meta:name="OVERHEIDop.vraagnummer">2016Z19022</meta:user-defined>
    <meta:user-defined meta:name="OVERHEIDop.KamervraagTypen/DC.type">Schriftelijke vragen</meta:user-defined>
    <meta:user-defined meta:name="OVERHEIDop.Parlementair/DC.type">Kamervragen zonder Antwoord</meta:user-defined>
    <meta:user-defined meta:name="OVERHEIDop.indiener">H.J.M. Leenders</meta:user-defined>
    <meta:user-defined meta:name="OVERHEIDop.indiener">D. Hoogland</meta:user-defined>
    <meta:user-defined meta:name="OVERHEIDop.vergaderjaar">2016-2017</meta:user-defined>
    <meta:user-defined meta:name="DCTERMS.W3CDTF/OVERHEIDop.datumIndiening">2016-10-26</meta:user-defined>
    <meta:user-defined meta:name="OVERHEID.StatenGeneraal/DC.creator">Tweede Kamer der Staten-Generaal</meta:user-defined>
    <dc:language>nl</dc:language>
    <meta:user-defined meta:name="DCTERMS.alternative"/>
    <meta:user-defined meta:name="DC.title">Het bericht ‘Merwedebrug op A27 nog weken dicht voor vrachtverkeer wegens slijtage’</meta:user-defined>
    <meta:user-defined meta:name="DCTERMS.W3CDTF/DCTERMS.available">2016-10-26</meta:user-defined>
    <meta:user-defined meta:name="OVERHEIDop.publicationName">Kamervragen zonder antwoord</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