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0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020</text:p>
      <text:p text:style-name="ifm_p_font.roman_mt.3.76mm_ifm">Vragen van het lid <text:span text:style-name="ifm_span_font.bold_ifm">Bruins</text:span> (ChristenUnie) aan de Minister van Infrastructuur en Milieu over <text:span text:style-name="ifm_span_font.italic_ifm">de sluiting van de Merwedebrug A27 voor vrachtverkeer</text:span> (ingezonden 14 oktober 2016).</text:p>
      <text:p text:style-name="ifm_p_mt.3.76mm_ifm">Vraag 1</text:p>
      <text:p text:style-name="ifm_p_ifm">Is er vóór de sluiting van de Merwedebrug overleg geweest met de provincie Noord-Brabant en omliggende gemeenten? Zo ja, hoe zijn zij betrokken geweest bij de totstandkoming van het besluit om de Merwedebrug af te sluiten voor vrachtverkeer? Zo nee, waarom niet?</text:p>
      <text:p text:style-name="ifm_p_mt.3.76mm_ifm">Vraag 2</text:p>
      <text:p text:style-name="ifm_p_ifm">Is er vóór de sluiting van de brug overleg geweest met openbaar vervoer- en transportbedrijven die dagelijks gebruik maken van deze brug? Zo ja, wat was hun reactie? Zo nee, waarom niet?</text:p>
      <text:p text:style-name="ifm_p_mt.3.76mm_ifm">Vraag 3</text:p>
      <text:p text:style-name="ifm_p_ifm">Hoe en met welke frequentie vind de inspectie en het onderhoud plaats aan de Merwedebrug? Hoe staat het met de inspectie en het onderhoud van de andere grote bruggen over de Maas en de Waal (Keizersveerbrug, Martinus Nijhoffbrug, Tacitusbrug). Kunt u verzekeren dat hetgeen afgelopen dagen gebeurd is rond de Merwedebrug niet ook gebeurt met één van deze bruggen?</text:p>
      <text:p text:style-name="ifm_p_mt.3.76mm_ifm">Vraag 4</text:p>
      <text:p text:style-name="ifm_p_ifm">Klopt het dat de reden om de Merwedebrug af te sluiten voor vrachtverkeer niet zozeer te maken heeft met het totale gewicht dat de brug moet dragen maar voornamelijk met de dynamische belasting (de klappen die de brug krijgt wanneer een vrachtwagen er overheen rijdt)? Klopt het dat de dynamische belasting in hoge mate bepaald wordt door de passagesnelheid van een voertuig en dat deze dus eenvoudig gereduceerd kan worden door voertuigen langzamer te laten rijden? Leidt een snelheidsbeperking voor het vrachtverkeer op de rechter rijstrook tot 50km/u en op de linker rijstrook tot 70km/u (voor personenverkeer) ook tot het verlagen van het veiligheidsrisico tot een acceptabel niveau? Is deze of een vergelijkbare alternatieve oplossing van snelheidsbeperking over de brug overwogen in de besluitvorming voorafgaand aan de sluiting? Zo ja, waarom is er toch gekozen voor het sluiten van de brug voor vrachtverkeer met alle verkeerschaos tot gevolg?</text:p>
      <text:p text:style-name="ifm_p_mt.3.76mm_ifm">Vraag 5</text:p>
      <text:p text:style-name="ifm_p_ifm">Welke opties zijn er om tijdens het herstel van de brug toch weer vrachtverkeer over de Merwedebrug mogelijk te maken?</text:p>
      <text:p text:style-name="ifm_p_mt.3.76mm_ifm">Vraag 6</text:p>
      <text:p text:style-name="ifm_p_ifm">Kunt u deze vragen, gezien de acute verkeerschaos ten gevolge van deze sluiting, zo snel mogelijk beantwoorden?</text:p>
      <text:p text:style-name="ifm_p_ifm">Dit zijn aanvullende vragen op de vragen die door de zijn ingediend over hetzelfde onderwerp op 12-10-2016.</text:p>
      <text:h text:style-name="ifm_p_font.bold_mt.5.08mm_page.keep-with-next_ifm" text:outline-level="2">Toelichting:</text:h>
      <text:p text:style-name="ifm_p_mt.4.23mm_ifm">Deze vragen dienen ter aanvulling op eerdere vragen terzake van de leden Visser (VVD) en Van Helvert (CDA), ingezonden 13 oktober 2016 (vraagnummer 2016Z188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uiting van de Merwedebrug A27 voor vrachtverkeer</dc:title>
    <meta:user-defined meta:name="OVERHEIDop.ParlID/DC.identifier">kv-tk-2016Z19020</meta:user-defined>
    <meta:user-defined meta:name="OVERHEIDop.vraagnummer">2016Z19020</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6-2017</meta:user-defined>
    <meta:user-defined meta:name="DCTERMS.W3CDTF/OVERHEIDop.datumIndiening">2016-10-14</meta:user-defined>
    <meta:user-defined meta:name="OVERHEID.StatenGeneraal/DC.creator">Tweede Kamer der Staten-Generaal</meta:user-defined>
    <dc:language>nl</dc:language>
    <meta:user-defined meta:name="DCTERMS.alternative"/>
    <meta:user-defined meta:name="DC.title">De sluiting van de Merwedebrug A27 voor vrachtverkeer</meta:user-defined>
    <meta:user-defined meta:name="DCTERMS.W3CDTF/DCTERMS.available">2016-10-14</meta:user-defined>
    <meta:user-defined meta:name="OVERHEIDop.publicationName">Kamervragen zonder antwoord</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