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19</text:p>
      <text:p text:style-name="ifm_p_font.roman_mt.3.76mm_ifm">Vragen van het lid <text:span text:style-name="ifm_span_font.bold_ifm">Servaes</text:span> (PvdA) aan de Minister van Buitenlandse Zaken over <text:span text:style-name="ifm_span_font.italic_ifm">het bericht dat Wit-Rusland weer begonnen is met het uitspreken en uitvoeren van de doodstraf</text:span> (ingezonden 14 oktober 2016).</text:p>
      <text:p text:style-name="ifm_p_mt.3.76mm_ifm">Vraag 1</text:p>
      <text:p text:style-name="ifm_p_ifm">Bent u bekend met het bericht «Belarus resumes executions after EU sanctions dropped»?<text:note text:id="ID-2016Z19019-d37e58" text:note-class="footnote"><text:note-citation text:label="1 ">1</text:note-citation><text:note-body><text:p text:style-name="ifm_p_font.normal_size.6.93pt_mt..5mm_indent.-0.1161in_mleft.0.1161in_ifm">https://www.theguardian.com/world/2016/oct/12/belarus-resumes-executions-after-eu-sanctions-dropped</text:p></text:note-body></text:note></text:p>
      <text:p text:style-name="ifm_p_mt.3.76mm_ifm">Vraag 2</text:p>
      <text:p text:style-name="ifm_p_ifm">Kunt u bevestigen dat Wit-Rusland in de laatste maanden minimaal één persoon heeft geëxecuteerd, minimaal vier personen heeft veroordeeld tot de doodstraf en dat diverse lopende zaken zeer waarschijnlijk zullen resulteren in een veroordeling tot de doodstraf?</text:p>
      <text:p text:style-name="ifm_p_mt.3.76mm_ifm">Vraag 3</text:p>
      <text:p text:style-name="ifm_p_ifm">Kunt u tevens bevestigen dat dit een negatieve trendbreuk is met de periode tussen 2013 en 2015 waarin de doodstraf niet of nauwelijks werd uitgesproken of uitgevoerd in Wit-Rusland?</text:p>
      <text:p text:style-name="ifm_p_mt.3.76mm_ifm">Vraag 4</text:p>
      <text:p text:style-name="ifm_p_ifm">Deelt u de mening dat de hervatting van het uitspreken en uitvoeren van de doodstraf op gespannen voet staat met het besluit van de EU eerder dit jaar om het grootste gedeelte van de sancties tegen Wit-Rusland op te heffen?</text:p>
      <text:p text:style-name="ifm_p_mt.3.76mm_ifm">Vraag 5</text:p>
      <text:p text:style-name="ifm_p_ifm">Herinnert u zich de antwoorden op eerdere vragen waarin u stelt dat er «een aantal evenementen worden opgezet met VN-instanties om draagvlak te creëren voor een moratorium op de doodstraf»?<text:note text:id="ID-2016Z19019-d37e91" text:note-class="footnote"><text:note-citation text:label="2 ">2</text:note-citation><text:note-body><text:p text:style-name="ifm_p_font.normal_size.6.93pt_mt..5mm_indent.-0.1161in_mleft.0.1161in_ifm">Aanhangsel Handelingen, vergaderjaar 2015–2016, nr. 1840.</text:p></text:note-body></text:note> Zo ja, wat voor evenementen hebben er plaatsgevonden? Hoe beoordeelt u op dit moment de effectiviteit van deze evenementen?</text:p>
      <text:p text:style-name="ifm_p_mt.3.76mm_ifm">Vraag 6</text:p>
      <text:p text:style-name="ifm_p_ifm">Heeft u tevens kennisgenomen van het OVSE-rapport over de Wit-Russische parlementsverkiezingen van 11 september jongstleden? Zo ja, deelt u de stevige conclusies dat fundamentele vrijheden structureel worden geschonden en dat er serieuze onregelmatigheden hebben plaatsgevonden?<text:note text:id="ID-2016Z19019-d37e106" text:note-class="footnote"><text:note-citation text:label="3 ">3</text:note-citation><text:note-body><text:p text:style-name="ifm_p_font.normal_size.6.93pt_mt..5mm_indent.-0.1161in_mleft.0.1161in_ifm">http://www.osce.org/odihr/elections/263656?download=true</text:p></text:note-body></text:note></text:p>
      <text:p text:style-name="ifm_p_mt.3.76mm_ifm">Vraag 7</text:p>
      <text:p text:style-name="ifm_p_ifm">Deelt u de mening van activisten in Wit-Rusland dat de verkiezing van slechts twee oppositieleden in het Wit-Russische parlement feitelijk van hogerhand geregisseerd is, bedoeld is om het Westen vriendelijk te stemmen terwijl er in de praktijk niets zal veranderen?<text:note text:id="ID-2016Z19019-d37e120" text:note-class="footnote"><text:note-citation text:label="4 ">4</text:note-citation><text:note-body><text:p text:style-name="ifm_p_font.normal_size.6.93pt_mt..5mm_indent.-0.1161in_mleft.0.1161in_ifm">https://www.theguardian.com/world/2016/sep/12/belarus-activists-unmoved-election-two-opposition-mps-lukashenko</text:p></text:note-body></text:note></text:p>
      <text:p text:style-name="ifm_p_mt.3.76mm_ifm">Vraag 8</text:p>
      <text:p text:style-name="ifm_p_ifm">Hoe beoordeelt u het besluit tot opheffing van het grootste deel van de EU-sancties tegen Wit-Rusland in februari van dit jaar in het licht van de genoemde bevindingen over het opnieuw uitspreken en uitvoeren van de doodstraf en de stevige conclusies over de parlementsverkiezingen van 11 september jl.?</text:p>
      <text:p text:style-name="ifm_p_mt.3.76mm_ifm">Vraag 9</text:p>
      <text:p text:style-name="ifm_p_ifm">Wanneer staat de discussie over EU-sancties richting Wit-Rusland weer op de agenda van de Raad Buitenlandse Zaken?</text:p>
      <text:p text:style-name="ifm_p_mt.3.76mm_ifm">Vraag 10</text:p>
      <text:p text:style-name="ifm_p_ifm">Herinnert u zich uw uitspraak dat het schrappen van de sancties eerder dit jaar van tijdelijke aard kan zijn en dat deze «ook weer opnieuw ingesteld [kunnen] worden»?<text:note text:id="n5" text:note-class="footnote"><text:note-citation text:label="5 ">5</text:note-citation><text:note-body><text:p text:style-name="ifm_p_font.normal_size.6.93pt_mt..5mm_indent.-0.1161in_mleft.0.1161in_ifm">http://www.volkskrant.nl/buitenland/eu-schrapt-president-loekasjenko-van-sanctielijst~a4245279/</text:p></text:note-body></text:note></text:p>
      <text:p text:style-name="ifm_p_mt.3.76mm_ifm">Vraag 11</text:p>
      <text:p text:style-name="ifm_p_ifm">Bent u, in het licht van bovengenoemde bevindingen, bereid om de discussie over EU-sancties tegen Wit-Rusland opnieuw aan te zwengelen in de Raad Buitenlandse Zaken en te bepleiten dat het eerdere besluit om sancties te verlichten zo spoedig mogelijk moet worden her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it-Rusland weer begonnen is met het uitspreken en uitvoeren van de doodstraf</dc:title>
    <meta:user-defined meta:name="OVERHEIDop.ParlID/DC.identifier">kv-tk-2016Z19019</meta:user-defined>
    <meta:user-defined meta:name="OVERHEIDop.vraagnummer">2016Z19019</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6-2017</meta:user-defined>
    <meta:user-defined meta:name="DCTERMS.W3CDTF/OVERHEIDop.datumIndiening">2016-10-14</meta:user-defined>
    <meta:user-defined meta:name="OVERHEID.StatenGeneraal/DC.creator">Tweede Kamer der Staten-Generaal</meta:user-defined>
    <dc:language>nl</dc:language>
    <meta:user-defined meta:name="DCTERMS.alternative"/>
    <meta:user-defined meta:name="DC.title">Het bericht dat Wit-Rusland weer begonnen is met het uitspreken en uitvoeren van de doodstraf</meta:user-defined>
    <meta:user-defined meta:name="DCTERMS.W3CDTF/DCTERMS.available">2016-10-14</meta:user-defined>
    <meta:user-defined meta:name="OVERHEIDop.publicationName">Kamervragen zonder antwoord</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