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0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018</text:p>
      <text:p text:style-name="ifm_p_font.roman_mt.3.76mm_ifm">Vragen van het lid <text:span text:style-name="ifm_span_font.bold_ifm">Gesthuizen</text:span> (SP) aan de Ministers van Veiligheid en Justitie, voor Wonen en Rijksdienst en van Binnenlandse Zaken en Koninkrijksrelaties over <text:span text:style-name="ifm_span_font.italic_ifm">het door derden onttrekken van gegevens aan het WOZ-waardenloket</text:span> (ingezonden 14 oktober 2016).</text:p>
      <text:p text:style-name="ifm_p_mt.3.76mm_ifm">Vraag 1</text:p>
      <text:p text:style-name="ifm_p_ifm">Bent u ervan op de hoogte dat na de lancering van het WOZ-waardenloket woningeigenaren voor commerciële doeleinden worden lastiggevallen door derden? Wat is uw reactie daarop?<text:note text:id="ID-2016Z19018-d37e58" text:note-class="footnote"><text:note-citation text:label="1 ">1</text:note-citation><text:note-body><text:p text:style-name="ifm_p_font.normal_size.6.93pt_mt..5mm_indent.-0.1161in_mleft.0.1161in_ifm">www.wozwaardenloket.nl</text:p></text:note-body></text:note></text:p>
      <text:p text:style-name="ifm_p_mt.3.76mm_ifm">Vraag 2</text:p>
      <text:p text:style-name="ifm_p_ifm">Klopt het dat het op grond van artikel 40a, eerste lid, Wet WOZ niet is toegestaan (voor derden) om op geautomatiseerde wijze gegevens aan het WOZ-waardeloket te onttrekken? Zo nee, waarom niet?<text:note text:id="ID-2016Z19018-d37e72" text:note-class="footnote"><text:note-citation text:label="2 ">2</text:note-citation><text:note-body><text:p text:style-name="ifm_p_font.normal_size.6.93pt_mt..5mm_indent.-0.1161in_mleft.0.1161in_ifm">wet WOZ: wet Waardering onroerende zaken</text:p></text:note-body></text:note></text:p>
      <text:p text:style-name="ifm_p_mt.3.76mm_ifm">Vraag 3</text:p>
      <text:p text:style-name="ifm_p_ifm">Op welke wijze wordt erop toegezien dat niet in strijd wordt gehandeld met artikel 40a, eerste lid, Wet WOZ? Hoe vindt toezicht, controle en handhaving hierop plaats?</text:p>
      <text:p text:style-name="ifm_p_mt.3.76mm_ifm">Vraag 4</text:p>
      <text:p text:style-name="ifm_p_ifm">Zijn er mogelijkheden te bedenken waarmee de WOZ-waarden nog steeds vrij toegankelijk zijn, maar niet voor derden die deze gegevens slechts voor commerciële doeleinden willen gebruiken, zoals bijvoorbeeld via DigiD?</text:p>
      <text:p text:style-name="ifm_p_mt.3.76mm_ifm">Vraag 5</text:p>
      <text:p text:style-name="ifm_p_ifm">Welke maatregelen zullen worden genomen om te voorkomen dat massaal (geautomatiseerd) gegevens aan het WOZ-waardenloket worden onttro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oor derden onttrekken van gegevens aan het WOZ-waardenloket</dc:title>
    <meta:user-defined meta:name="OVERHEIDop.ParlID/DC.identifier">kv-tk-2016Z19018</meta:user-defined>
    <meta:user-defined meta:name="OVERHEIDop.vraagnummer">2016Z190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6-2017</meta:user-defined>
    <meta:user-defined meta:name="DCTERMS.W3CDTF/OVERHEIDop.datumIndiening">2016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oor derden onttrekken van gegevens aan het WOZ-waardenloket</meta:user-defined>
    <meta:user-defined meta:name="DCTERMS.W3CDTF/DCTERMS.available">2016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