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17</text:p>
      <text:p text:style-name="ifm_p_font.roman_mt.3.76mm_ifm">Vragen van de leden <text:span text:style-name="ifm_span_font.bold_ifm">Van Nispen</text:span>, <text:span text:style-name="ifm_span_font.bold_ifm">Karabulut</text:span> (beiden SP) en <text:span text:style-name="ifm_span_font.bold_ifm">Pieter Heerma</text:span> (CDA) aan de Ministers van Veiligheid en Justitie en van Sociale Zaken en Werkgelegenheid over <text:span text:style-name="ifm_span_font.italic_ifm">illegale huwelijken in moskeeën</text:span>. (ingezonden 14 oktober 2016).</text:p>
      <text:p text:style-name="ifm_p_mt.3.76mm_ifm">Vraag 1</text:p>
      <text:p text:style-name="ifm_p_ifm">Kent u de uitzending van Undercover in Nederland: «Duistere praktijken in de moskee» van 9 oktober 2016? Wat is daarop uw reactie?</text:p>
      <text:p text:style-name="ifm_p_mt.3.76mm_ifm">Vraag 2</text:p>
      <text:p text:style-name="ifm_p_ifm">Was u reeds bekend met deze problemen? Zo ja, wat doet u er beiden concreet aan om dit aan te pakken en hoe kan het dat deze praktijken nog steeds mogelijk op grote schaal voorkomen? Zo nee, hoe kan dit?</text:p>
      <text:p text:style-name="ifm_p_mt.3.76mm_ifm">Vraag 3</text:p>
      <text:p text:style-name="ifm_p_ifm">Zijn er schattingen van de aantallen religieuze huwelijken zonder huwelijk voor de wet, polygame huwelijken, huwelijksdwang en huwelijkse gevangenschap in Nederland? Zo ja, wat zijn deze en in hoeveel moskeeën vindt dit plaats en hoeveel imams zijn hierbij betrokken? Zo nee, bent u bereid een plan van aanpak te maken om meer inzicht te krijgen in de gevallen waarin een religieus huwelijk zonder huwelijk voor de wet wordt gesloten en er sprake is van polygame huwelijken, huwelijksdwang en/of huwelijkse gevangenschap?</text:p>
      <text:p text:style-name="ifm_p_mt.3.76mm_ifm">Vraag 4</text:p>
      <text:p text:style-name="ifm_p_ifm">Kunt u een wettelijk kader geven per mogelijke betrokkene, in het geval van het sluiten van religieuze huwelijken voordat er een huwelijk voor de wet is gesloten, polygame huwelijken, huwelijksdwang en huwelijkse gevangenschap?</text:p>
      <text:p text:style-name="ifm_p_mt.3.76mm_ifm">Vraag 5</text:p>
      <text:p text:style-name="ifm_p_ifm">Kunt u een overzicht van de afgelopen tien jaar geven waarin u afzonderlijk aangeeft hoe vaak er onderzoek, vervolging en veroordeling heeft plaatsgevonden naar elk van de volgende zaken: het sluiten van religieuze huwelijken voordat er een huwelijk voor de wet is gesloten, polygame huwelijken, huwelijksdwang en huwelijkse gevangenschap? Kunt u daarbij ook aangeven in hoeveel gevallen het ging om islamitische huwelijken en indien er een veroordeling heeft plaatsgevonden welke straffen er zijn opgelegd?</text:p>
      <text:p text:style-name="ifm_p_mt.3.76mm_ifm">Vraag 6</text:p>
      <text:p text:style-name="ifm_p_ifm">Welke zorg is er beschikbaar voor vrouwen die met voornoemde zaken te maken krijgen? Kunt u hierbij ingaan op preventie, zorg tijdens bijvoorbeeld huwelijkse gevangenschap en nazorg en opvang met betrekking tot bijvoorbeeld het voorkomen van eerwraak?</text:p>
      <text:p text:style-name="ifm_p_mt.3.76mm_ifm">Vraag 7</text:p>
      <text:p text:style-name="ifm_p_ifm">Wat zijn uw vervolgacties ten aanzien van de moskeeën die specifiek in de uitzending aan de orde zijn geweest: El Tawheed in Amsterdam, As-Sunnah in Tilburg, de niet bij naam genoemde moskeeën in Den Haag en de Al-Raza-moskee in Almere waar de undercoveroperatie plaatsvond?</text:p>
      <text:p text:style-name="ifm_p_mt.3.76mm_ifm">Vraag 8</text:p>
      <text:p text:style-name="ifm_p_ifm">Deelt u de mening dat strafrechtelijk onderzoek naar deze mogelijke strafbare feiten op zijn plaats zou zijn? Bent u bereid de Kamer hierover te informeren, zodra da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huwelijken in moskeeën</dc:title>
    <meta:user-defined meta:name="OVERHEIDop.ParlID/DC.identifier">kv-tk-2016Z19017</meta:user-defined>
    <meta:user-defined meta:name="OVERHEIDop.vraagnummer">2016Z1901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P.E. (Pieter) Heerma</meta:user-defined>
    <meta:user-defined meta:name="OVERHEIDop.indiener">M. van Nispen</meta:user-defined>
    <meta:user-defined meta:name="OVERHEIDop.vergaderjaar">2016-2017</meta:user-defined>
    <meta:user-defined meta:name="DCTERMS.W3CDTF/OVERHEIDop.datumIndiening">2016-10-14</meta:user-defined>
    <meta:user-defined meta:name="OVERHEID.StatenGeneraal/DC.creator">Tweede Kamer der Staten-Generaal</meta:user-defined>
    <dc:language>nl</dc:language>
    <meta:user-defined meta:name="DCTERMS.alternative"/>
    <meta:user-defined meta:name="DC.title">Illegale huwelijken in moskeeën</meta:user-defined>
    <meta:user-defined meta:name="DCTERMS.W3CDTF/DCTERMS.available">2016-10-14</meta:user-defined>
    <meta:user-defined meta:name="OVERHEIDop.publicationName">Kamervragen zonder antwoord</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