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0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016</text:p>
      <text:p text:style-name="ifm_p_font.roman_mt.3.76mm_ifm">Vragen van het lid <text:span text:style-name="ifm_span_font.bold_ifm">Van Vliet</text:span> (Van Vliet) aan de Minister voor Wonen en Rijksdienst over <text:span text:style-name="ifm_span_font.italic_ifm">het voornemen tot verhuizing van het Financieel Service Centrum Defensie van Eygelshoven naar Utrecht</text:span> (ingezonden 14 oktober 2016).</text:p>
      <text:p text:style-name="ifm_p_mt.3.76mm_ifm">Vraag 1</text:p>
      <text:p text:style-name="ifm_p_ifm">Wat is de huidige stand van zaken omtrent het voornemen tot verhuizing van het Financieel Service Centrum (FSC) Defensie van Eygelshoven naar Utrecht? Waarom heeft u aan het aspect planning in uw brief geen aandacht besteed?<text:note text:id="ID-2016Z19016-d37e58" text:note-class="footnote"><text:note-citation text:label="1 ">1</text:note-citation><text:note-body><text:p text:style-name="ifm_p_font.normal_size.6.93pt_mt..5mm_indent.-0.1161in_mleft.0.1161in_ifm">Kamerstuk 31 490 en 33 763, nr. 216</text:p></text:note-body></text:note></text:p>
      <text:p text:style-name="ifm_p_mt.3.76mm_ifm">Vraag 2</text:p>
      <text:p text:style-name="ifm_p_ifm">Hoeveel werknemers zullen er uiteindelijk moeten verhuizen ofwel hun baan kwijtraken?</text:p>
      <text:p text:style-name="ifm_p_mt.3.76mm_ifm">Vraag 3</text:p>
      <text:p text:style-name="ifm_p_ifm">Heeft u als verantwoordelijk Minister voor krimp en bevolkingsdaling serieus en weloverwogen naar de door de burgmeester van Kerkrade aangedragen elf alternatieve plaatsen gekeken waar het FSC gehuisvest zou kunnen worden?<text:note text:id="ID-2016Z19016-d37e78" text:note-class="footnote"><text:note-citation text:label="2 ">2</text:note-citation><text:note-body><text:p text:style-name="ifm_p_font.normal_size.6.93pt_mt..5mm_indent.-0.1161in_mleft.0.1161in_ifm">http://www.1limburg.nl/som-komt-met-alternatieven-voor-betaalkantoor-defensie</text:p></text:note-body></text:note></text:p>
      <text:p text:style-name="ifm_p_mt.3.76mm_ifm">Vraag 4</text:p>
      <text:p text:style-name="ifm_p_ifm">Kunt u begrijpen dat het personeel zich de speelbal van de politiek voelt, vanwege het feit dat het personeel in 2006 naar Zuid-Limburg is gehaald, en nu weer naar Utrecht moet verhuizen?<text:note text:id="ID-2016Z19016-d37e92" text:note-class="footnote"><text:note-citation text:label="3 ">3</text:note-citation><text:note-body><text:p text:style-name="ifm_p_font.normal_size.6.93pt_mt..5mm_indent.-0.1161in_mleft.0.1161in_ifm">https://www.vbm.info/nieuws/item/2699-personeel-financieel-service-centrum-speelbal-van-politiek.html</text:p></text:note-body></text:note></text:p>
      <text:p text:style-name="ifm_p_mt.3.76mm_ifm">Vraag 5</text:p>
      <text:p text:style-name="ifm_p_ifm">Is er inmiddels al overleg geweest met de medezeggenschap van het Financieel Administratie Kantoor (FABK), zoals half september nog niet het geval bleek te zijn?<text:note text:id="ID-2016Z19016-d37e107" text:note-class="footnote"><text:note-citation text:label="4 ">4</text:note-citation><text:note-body><text:p text:style-name="ifm_p_font.normal_size.6.93pt_mt..5mm_indent.-0.1161in_mleft.0.1161in_ifm">https://www.vbm.info/medezeggenschap/algemeen/item/2740-fsc-in-gesprek-met-medezeggenschap.html</text:p></text:note-body></text:note></text:p>
      <text:p text:style-name="ifm_p_mt.3.76mm_ifm">Vraag 6</text:p>
      <text:p text:style-name="ifm_p_ifm">Wanneer zal de Amerikaanse krijgsmacht zich exact op de locatie van het FSC vestigen om legermateriaal te stationeren?</text:p>
      <text:p text:style-name="ifm_p_mt.3.76mm_ifm">Vraag 7</text:p>
      <text:p text:style-name="ifm_p_ifm">Tot hoeveel extra banen gaat de vestiging van de Amerikaanse krijgsmacht leiden?</text:p>
      <text:p text:style-name="ifm_p_mt.3.76mm_ifm">Vraag 8</text:p>
      <text:p text:style-name="ifm_p_ifm">Komt er een voorrangsregeling bij de Amerikaanse krijgsmacht voor werknemers die op dit moment voor het FSC werken?</text:p>
      <text:p text:style-name="ifm_p_mt.3.76mm_ifm">Vraag 9</text:p>
      <text:p text:style-name="ifm_p_ifm">Bent u bereid in gesprek te gaan om een dergelijke voorrangsregeling te bewerkstelligen?</text:p>
      <text:p text:style-name="ifm_p_mt.3.76mm_ifm">Vraag 10</text:p>
      <text:p text:style-name="ifm_p_ifm">Bent u de bereid de vragen vóór het algemeen overleg Rijksdienstaangelegenheden voorzien op 27 oktober 2016 te beantwoorden zodat de Kamer hierover met u in gesprek k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nemen tot verhuizing van het Financieel Service Centrum Defensie van Eygelshoven naar Utrecht</dc:title>
    <meta:user-defined meta:name="OVERHEIDop.ParlID/DC.identifier">kv-tk-2016Z19016</meta:user-defined>
    <meta:user-defined meta:name="OVERHEIDop.vraagnummer">2016Z19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an Vliet</meta:user-defined>
    <meta:user-defined meta:name="OVERHEIDop.vergaderjaar">2016-2017</meta:user-defined>
    <meta:user-defined meta:name="DCTERMS.W3CDTF/OVERHEIDop.datumIndiening">2016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nemen tot verhuizing van het Financieel Service Centrum Defensie van Eygelshoven naar Utrecht</meta:user-defined>
    <meta:user-defined meta:name="DCTERMS.W3CDTF/DCTERMS.available">2016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