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89</text:p>
      <text:p text:style-name="ifm_p_font.roman_mt.3.76mm_ifm">Vragen van het lid <text:span text:style-name="ifm_span_font.bold_ifm">Gesthuizen</text:span> (SP) aan de Staatssecretaris van Veiligheid en Justitie over <text:span text:style-name="ifm_span_font.italic_ifm">het leeftijdsonderzoek bij alleenstaande minderjarige vreemdelingen</text:span> (ingezonden 13 oktober 2016).</text:p>
      <text:p text:style-name="ifm_p_mt.3.76mm_ifm">Vraag 1</text:p>
      <text:p text:style-name="ifm_p_ifm">Welke inspectie coördineert het toezicht op het leeftijdsonderzoek en hoe ligt de rolverdeling tussen de Inspectie Veiligheid en Justitie, Inspectie Gezondheidszorg en de Autoriteit Nucleaire Veiligheid en Straling?</text:p>
      <text:p text:style-name="ifm_p_mt.3.76mm_ifm">Vraag 2</text:p>
      <text:p text:style-name="ifm_p_ifm">Bent u bereid de protocollen aan te passen op de recente uitspraken<text:note text:id="ID-2016Z18889-d37e65" text:note-class="footnote"><text:note-citation text:label="1 ">1</text:note-citation><text:note-body><text:p text:style-name="ifm_p_font.normal_size.6.93pt_mt..5mm_indent.-0.1161in_mleft.0.1161in_ifm">13-07-2016 (AWB 16/13578), 12-02-2016 (16/833), 19-04-2016 (16/5615), 16-06-2016 (16/10627)</text:p></text:note-body></text:note> waarin rechters oordeelden dat op basis van een schouw niet evident kan worden vastgesteld of iemand meerderjarig of minderjarig is en dat bij twijfel over meerderjarigheid te allen tijde een leeftijdsonderzoek aangeboden dient te worden? Zo ja, wanneer verwacht u de vernieuwde protocollen gereed te hebben? Zo nee, waarom niet en op welke manier zal dan recht worden gedaan aan de uitspraken?</text:p>
      <text:p text:style-name="ifm_p_mt.3.76mm_ifm">Vraag 3</text:p>
      <text:p text:style-name="ifm_p_ifm">Bent u gezien de kritiek op het leeftijdsonderzoek bereid wetenschappelijk onderzoek naar de leeftijdsonderzoekmethode te stimuleren en over een multidisciplinaire aanpak hiervan met deskundigen en voogden in overleg te treden? Zo ja, op welke manier gaat u dit doen? Zo nee, waarom niet?</text:p>
      <text:p text:style-name="ifm_p_mt.3.76mm_ifm">Vraag 4</text:p>
      <text:p text:style-name="ifm_p_ifm">Bent u voornemens de aanbevolen best practice van het Europees Ondersteuningsbureau voor Asielzaken (EASO) om zo snel mogelijk een vertegenwoordiger aan te wijzen voordat het leeftijdsonderzoek plaatsvindt en deze bij het onderzoek aanwezig te laten zijn uit te voeren? Zo ja, wanneer zal u dit vereiste invoeren? Zo nee, waarom niet?</text:p>
      <text:p text:style-name="ifm_p_mt.3.76mm_ifm">Vraag 5</text:p>
      <text:p text:style-name="ifm_p_ifm">Wat zijn de rechtsmiddelen ten aanzien van het leeftijdsonderzoek?</text:p>
      <text:p text:style-name="ifm_p_mt.3.76mm_ifm">Vraag 6</text:p>
      <text:p text:style-name="ifm_p_ifm">Is het nog mogelijk om een contra-expertise te laten uitvoeren nu de Stichting Medisch Advies Kollektief (SMAK) die niet meer doet? Zo ja, op welke manier? Zo nee, deelt u de mening dat dit een lacune is die opgevuld dient te worden en bent u bereid hiertoe een plan van aanpak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eftijdsonderzoek bij alleenstaande minderjarige vreemdelingen</dc:title>
    <meta:user-defined meta:name="OVERHEIDop.ParlID/DC.identifier">kv-tk-2016Z18889</meta:user-defined>
    <meta:user-defined meta:name="OVERHEIDop.vraagnummer">2016Z1888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Het leeftijdsonderzoek bij alleenstaande minderjarige vreemdelingen</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