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8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888</text:p>
      <text:p text:style-name="ifm_p_font.roman_mt.3.76mm_ifm">Vragen van het lid <text:span text:style-name="ifm_span_font.bold_ifm">De Roon</text:span> (PVV) aan de Minister van Defensie over <text:span text:style-name="ifm_span_font.italic_ifm">de bescherming van Nederlandse militairen tegen jihaddrones in Irak</text:span> (ingezonden 13 oktober 2016)</text:p>
      <text:p text:style-name="ifm_p_mt.3.76mm_ifm">Vraag 1</text:p>
      <text:p text:style-name="ifm_p_ifm">Klopt het bericht dat er in Irak een aanslag is gepleegd op Franse militairen en Peshmerga-strijders met behulp van een met explosieven beladen drone?<text:note text:id="ID-2016Z18888-d37e58" text:note-class="footnote"><text:note-citation text:label="1 ">1</text:note-citation><text:note-body><text:p text:style-name="ifm_p_font.normal_size.6.93pt_mt..5mm_indent.-0.1161in_mleft.0.1161in_ifm">http://www.elsevier.nl/buitenland/achtergrond/2016/10/rampscenario-islamitische-staat-gebruikt-nu-ook-drones-379935/?cmpid=NLC|elsevier_dagelijks|2016-10-12|?Hier_zijn_we_niet_op_voorbereid?:_IS_gebruikt_drones_met_explosieven&amp;utm_source=TripolisDialogue&amp;utm_medium=email&amp;utm_term=&amp;utm_content=&amp;utm_campaign=els_12okt_copy&amp;cmpid=NLC|els_12okt_copy|2016-10-12</text:p></text:note-body></text:note></text:p>
      <text:p text:style-name="ifm_p_mt.3.76mm_ifm">Vraag 2</text:p>
      <text:p text:style-name="ifm_p_ifm">Heeft deze droneaanval plaatsgevonden nabij één van de locaties waar de Nederlandse militairen in Irak zich ophouden?</text:p>
      <text:p text:style-name="ifm_p_mt.3.76mm_ifm">Vraag 3</text:p>
      <text:p text:style-name="ifm_p_ifm">Welke risico’s lopen de Nederlandse militairen om ook aangevallen te worden door jihaddrones? Zijn de militairen op dit gevaar gewezen?</text:p>
      <text:p text:style-name="ifm_p_mt.3.76mm_ifm">Vraag 4</text:p>
      <text:p text:style-name="ifm_p_ifm">Op welke wijze worden de Nederlandse militairen in Irak, maar ook elders op missie, beschermd tegen dergelijke drone-aanvallen? Over welke capaciteit beschikt u om deze drones te detecteren en uit te schakelen? Op welke termijn kunt u die capaciteit inzetten in Irak?</text:p>
      <text:p text:style-name="ifm_p_mt.3.76mm_ifm">Vraag 5</text:p>
      <text:p text:style-name="ifm_p_ifm">Hoe beoordeelt u de analyse dat islamitische terreurgroepen als Islamitische Staat, Al-Qaeda en Hezbollah in toenemende mate met explosieven beladen drones inzetten om dood, verderf en paniek te zaaien?<text:note text:id="ID-2016Z18888-d37e91" text:note-class="footnote"><text:note-citation text:label="2 ">2</text:note-citation><text:note-body><text:p text:style-name="ifm_p_font.normal_size.6.93pt_mt..5mm_indent.-0.1161in_mleft.0.1161in_ifm">http://www.foxnews.com/world/2016/10/12/isis-hezbollah-seen-using-weaponized-drones-raising-new-fears-in-syria.html</text:p></text:note-body></text:note></text:p>
      <text:p text:style-name="ifm_p_mt.3.76mm_ifm">Vraag 6</text:p>
      <text:p text:style-name="ifm_p_ifm">Waarom heeft u onlangs besloten de aanschaf van drone-detectiecapaciteit opnieuw uit te stellen?<text:note text:id="ID-2016Z18888-d37e105" text:note-class="footnote"><text:note-citation text:label="3 ">3</text:note-citation><text:note-body><text:p text:style-name="ifm_p_font.normal_size.6.93pt_mt..5mm_indent.-0.1161in_mleft.0.1161in_ifm">Materieelprojectenoverzicht 2016, p.43 https://www.rijksoverheid.nl/ministeries/ministerie-van-defensie/documenten/begrotingen/2016/09/20/materieel-projectenoverzicht-defensie</text:p></text:note-body></text:note></text:p>
      <text:p text:style-name="ifm_p_mt.3.76mm_ifm">Vraag 7</text:p>
      <text:p text:style-name="ifm_p_ifm">Bent u bereid om de aanschaf van drone-detectiecapaciteit juist te versnellen zodat onze militairen ook tegen hedendaagse gevaren bescherm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cherming van Nederlandse militairen tegen jihaddrones in Irak</dc:title>
    <meta:user-defined meta:name="OVERHEIDop.ParlID/DC.identifier">kv-tk-2016Z18888</meta:user-defined>
    <meta:user-defined meta:name="OVERHEIDop.vraagnummer">2016Z188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6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cherming van Nederlandse militairen tegen jihaddrones in Irak</meta:user-defined>
    <meta:user-defined meta:name="DCTERMS.W3CDTF/DCTERMS.available">2016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