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87</text:p>
      <text:p text:style-name="ifm_p_font.roman_mt.3.76mm_ifm">Vragen van de leden <text:span text:style-name="ifm_span_font.bold_ifm">Fokke</text:span> en <text:span text:style-name="ifm_span_font.bold_ifm">Oosenbrug</text:span> (beiden PvdA) aan de Minister van Binnenlandse Zaken en Koninkrijksrelaties over <text:span text:style-name="ifm_span_font.italic_ifm">het bericht dat slechts een kwart van de gemeenten de WOZ-inzage op orde heeft</text:span> (ingezonden 13 oktober 2016).</text:p>
      <text:p text:style-name="ifm_p_mt.3.76mm_ifm">Vraag 1</text:p>
      <text:p text:style-name="ifm_p_ifm">Kent u het bericht «Slechts kwart van gemeenten heeft WOZ-inzage op orde»?<text:note text:id="ID-2016Z18887-d37e61" text:note-class="footnote"><text:note-citation text:label="1 ">1</text:note-citation><text:note-body><text:p text:style-name="ifm_p_font.normal_size.6.93pt_mt..5mm_indent.-0.1161in_mleft.0.1161in_ifm">http://www.volkskrant.nl/economie/slechts-kwart-van-gemeenten-heeft-woz-inzage-op-orde~a4393677/  (11 oktober 2016)</text:p></text:note-body></text:note>
         <text:note text:id="ID-2016Z18887-d37e69" text:note-class="footnote"><text:note-citation text:label="2 ">2</text:note-citation><text:note-body><text:p text:style-name="ifm_p_font.normal_size.6.93pt_mt..5mm_indent.-0.1161in_mleft.0.1161in_ifm">WOZ: Wet waardering onroerende zaken</text:p></text:note-body></text:note></text:p>
      <text:p text:style-name="ifm_p_mt.3.76mm_ifm">Vraag 2</text:p>
      <text:p text:style-name="ifm_p_ifm">Wat is uw reactie op de verklaring van een woordvoerder van de Vereniging Nederlandse Gemeenten (VNG) dat het feit, dat slechts 103 van de 390 gemeenten hun gegevens via het WOZ Waardeloket openbaren, terug te voeren is op «technische problemen»?</text:p>
      <text:p text:style-name="ifm_p_mt.3.76mm_ifm">Vraag 3</text:p>
      <text:p text:style-name="ifm_p_ifm">Welke technische problemen ervaren de gemeenten die (nog) niet aan de wettelijke plicht voldoen?</text:p>
      <text:p text:style-name="ifm_p_mt.3.76mm_ifm">Vraag 4</text:p>
      <text:p text:style-name="ifm_p_ifm">Waar kunnen gemeenten terecht voor ondersteuning en advies als zij tegen technische problemen bij de uitvoering van de wettelijke plicht aanlopen?</text:p>
      <text:p text:style-name="ifm_p_mt.3.76mm_ifm">Vraag 5</text:p>
      <text:p text:style-name="ifm_p_ifm">Kunt u garanderen dat de verwachting van de VNG, dat over vijf maanden alle gemeenten aan de wettelijke plicht voldoen, wordt nagekomen?</text:p>
      <text:p text:style-name="ifm_p_mt.3.76mm_ifm">Vraag 6</text:p>
      <text:p text:style-name="ifm_p_ifm">Deelt u de mening dat de gemeenten die (nog) niet aan de wettelijke plicht voldoen om de WOZ-gegevens te openbaren aan de inwoners moeten communiceren waar zij de gegevens in de tussenliggende tijd kunnen opvragen? Zo ja, gaat u de desbetreffende gemeenten daartoe aansp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lechts een kwart van de gemeenten de WOZ-inzage op orde heeft</dc:title>
    <meta:user-defined meta:name="OVERHEIDop.ParlID/DC.identifier">kv-tk-2016Z18887</meta:user-defined>
    <meta:user-defined meta:name="OVERHEIDop.vraagnummer">2016Z18887</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H. Fokke</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Het bericht dat slechts een kwart van de gemeenten de WOZ-inzage op orde heeft</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