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8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885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bericht «1 op de 5 gecontroleerde vrachtwagens mag eigenlijk de weg niet op, volgens Belgisch onderzoek»</text:span> (ingezonden 13 oktober 2016).</text:p>
      <text:p text:style-name="ifm_p_mt.3.76mm_ifm">Vraag 1</text:p>
      <text:p text:style-name="ifm_p_ifm">Kent u de Belgische cijfers omtrent technische mankementen van gecontroleerde vrachtwagens?<text:note text:id="ID-2016Z18885-d37e49" text:note-class="footnote"><text:note-citation text:label="1 ">1</text:note-citation><text:note-body><text:p text:style-name="ifm_p_font.normal_size.6.93pt_mt..5mm_indent.-0.1161in_mleft.0.1161in_ifm">Vlaams parlement, geraadpleegd via: http://docs.vlaamsparlement.be/pfile?id=1199190</text:p></text:note-body></text:note></text:p>
      <text:p text:style-name="ifm_p_mt.3.76mm_ifm">Vraag 2</text:p>
      <text:p text:style-name="ifm_p_ifm">Deelt u de mening dat vrachtwagens met technische mankementen een groot gevaar voor de verkeersveiligheid opleveren?</text:p>
      <text:p text:style-name="ifm_p_mt.3.76mm_ifm">Vraag 3</text:p>
      <text:p text:style-name="ifm_p_ifm">Kunt u toelichten waarom we deze cijfers in Nederland niet registreren? En deelt u de mening dat het tijd wordt om dat wel te gaan doen?</text:p>
      <text:p text:style-name="ifm_p_mt.3.76mm_ifm">Vraag 4</text:p>
      <text:p text:style-name="ifm_p_ifm">Acht u de middelen waarover de inspectie beschikt toereikend om een registratiesysteem in Nederland effectief te laten functio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1 op de 5 gecontroleerde vrachtwagens mag eigenlijk de weg niet op, volgens Belgisch onderzoek’</dc:title>
    <meta:user-defined meta:name="OVERHEIDop.ParlID/DC.identifier">kv-tk-2016Z18885</meta:user-defined>
    <meta:user-defined meta:name="OVERHEIDop.vraagnummer">2016Z18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6-2017</meta:user-defined>
    <meta:user-defined meta:name="DCTERMS.W3CDTF/OVERHEIDop.datumIndiening">2016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1 op de 5 gecontroleerde vrachtwagens mag eigenlijk de weg niet op, volgens Belgisch onderzoek’</meta:user-defined>
    <meta:user-defined meta:name="DCTERMS.W3CDTF/DCTERMS.available">2016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