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83</text:p>
      <text:p text:style-name="ifm_p_font.roman_mt.3.76mm_ifm">Vragen van het lid <text:span text:style-name="ifm_span_font.bold_ifm">Helder</text:span> (PVV) aan de Minister van Veiligheid en Justitie over <text:span text:style-name="ifm_span_font.italic_ifm">de gemeenschap die deels opdraait voor schade door krakers</text:span> (ingezonden 13 oktober 2016).</text:p>
      <text:p text:style-name="ifm_p_mt.3.76mm_ifm">Vraag 1</text:p>
      <text:p text:style-name="ifm_p_ifm">Kent u het bericht «Boete criminele krakers verlaagd»?<text:note text:id="ID-2016Z18883-d37e58" text:note-class="footnote"><text:note-citation text:label="1 ">1</text:note-citation><text:note-body><text:p text:style-name="ifm_p_font.normal_size.6.93pt_mt..5mm_indent.-0.1161in_mleft.0.1161in_ifm">Telegraaf 12 oktober 2016, Boete criminele krakers verlaagd</text:p></text:note-body></text:note></text:p>
      <text:p text:style-name="ifm_p_mt.3.76mm_ifm">Vraag 2</text:p>
      <text:p text:style-name="ifm_p_ifm">Klopt het dat veroordeelde krakers, die tijdens de ontruiming van de Utrechtse Ubica-panden in 2013 voor bijna € 60.000 schade hebben veroorzaakt, van de politie en gemeente «korting» hebben gekregen en slechts € 37.500 hoeven te betalen als schadevergoeding?</text:p>
      <text:p text:style-name="ifm_p_mt.3.76mm_ifm">Vraag 3</text:p>
      <text:p text:style-name="ifm_p_ifm">Vindt u het normaal dat de belastingbetaler opdraait voor (een deel van) deze schade, ook al is de gemeente hiervoor primair verantwoordelijk? Zo ja, zou u dat kunnen uitleggen?</text:p>
      <text:p text:style-name="ifm_p_mt.3.76mm_ifm">Vraag 4</text:p>
      <text:p text:style-name="ifm_p_ifm">Deelt u de mening dat het bizar is dat een gemeente een door de rechter vastgesteld bedrag naast zich neerlegt en dat zij hiermee de aanpak van krakers weer onderuit haalt? Zo nee, waarom niet?</text:p>
      <text:p text:style-name="ifm_p_mt.3.76mm_ifm">Vraag 5</text:p>
      <text:p text:style-name="ifm_p_ifm">Deelt u de mening dat het een klap is in het gezicht van de politieagenten en mensen, van wie bijvoorbeeld de auto in de brand werd gestoken, dat de krakers de schade niet volledig hoeven te betalen? Zo nee, waarom niet?</text:p>
      <text:p text:style-name="ifm_p_mt.3.76mm_ifm">Vraag 6</text:p>
      <text:p text:style-name="ifm_p_ifm">Zijn er vergelijkbare gevallen bekend in andere gemeenten? Zo ja, bent u bereid iets van actie te ondernemen, daar het wel gaat om de politie en slachtoffers die op deze manier keihard in de steek gela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eenschap die deels opdraait voor schade door krakers</dc:title>
    <meta:user-defined meta:name="OVERHEIDop.ParlID/DC.identifier">kv-tk-2016Z18883</meta:user-defined>
    <meta:user-defined meta:name="OVERHEIDop.vraagnummer">2016Z1888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De gemeenschap die deels opdraait voor schade door krakers</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