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88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8882</text:p>
      <text:p text:style-name="ifm_p_font.roman_mt.3.76mm_ifm">Vragen van de leden <text:span text:style-name="ifm_span_font.bold_ifm">Dijkgraaf</text:span> (SGP), <text:span text:style-name="ifm_span_font.bold_ifm">Geurts</text:span> (CDA) en <text:span text:style-name="ifm_span_font.bold_ifm">Lodders</text:span> (VVD) aan de Staatssecretarissen van Infrastructuur en Milieu en van Economische Zaken over <text:span text:style-name="ifm_span_font.italic_ifm">het bericht dat fabrikanten woest zijn over eenzijdige aanpassing van emissies innovatieve stalvloeren</text:span> (ingezonden 13 oktober 2016).</text:p>
      <text:p text:style-name="ifm_p_mt.3.76mm_ifm">Vraag 1</text:p>
      <text:p text:style-name="ifm_p_ifm">Heeft u kennisgenomen van het bericht dat fabrikanten woest zijn over eenzijdige aanpassing door het kabinet van meetrapporten bij nieuwe, emissiearme stalvloeren?<text:note text:id="ID-2016Z18882-d37e49" text:note-class="footnote"><text:note-citation text:label="1 ">1</text:note-citation><text:note-body><text:p text:style-name="ifm_p_font.normal_size.6.93pt_mt..5mm_indent.-0.1161in_mleft.0.1161in_ifm">Website Nieuwe Oogst, 29 september 2016 (https://www.nieuweoogst.nu/nieuws/2016/09/29/fabrikanten-woest-na-aanpassen-vloeremissies?overview=aHR0cHM6Ly93d3cubmlldXdlb29nc3QubnUvc2VjdG9yL3ZlZWhvdWRlcmlqP2NvbnRleHQ9dG9wU3Rvcmllc18w)</text:p></text:note-body></text:note></text:p>
      <text:p text:style-name="ifm_p_mt.3.76mm_ifm">Vraag 2</text:p>
      <text:p text:style-name="ifm_p_ifm">Waarom heeft u eenzijdig de uitkomsten van door de fabrikanten uitgevoerde metingen aangepast? Is de veronderstelling juist dat dit geen gebruikelijke handelwijze is?</text:p>
      <text:p text:style-name="ifm_p_mt.3.76mm_ifm">Vraag 3</text:p>
      <text:p text:style-name="ifm_p_ifm">Waarom worden de meetresultaten niet geaccepteerd, terwijl door de meetbedrijven het meetprotocol uit 2013 is gevolgd? Welke actie is hieruit voortgekomen?</text:p>
      <text:p text:style-name="ifm_p_mt.3.76mm_ifm">Vraag 4</text:p>
      <text:p text:style-name="ifm_p_ifm">Is de veronderstelling juist dat tijdens deze meetperiode de interpretatie van het meetprotocol is gewijzigd? Zo ja, waarom worden dergelijke wijzigingen niet direct teruggekoppeld aan de betrokken bedrijven en hoe kunnen bedrijven zo op een goede wijze metingen uitvoeren?</text:p>
      <text:p text:style-name="ifm_p_mt.3.76mm_ifm">Vraag 5</text:p>
      <text:p text:style-name="ifm_p_ifm">Hoe beoordeelt u de onafhankelijkheid van de positie van Wageningen University die, én vertegenwoordigd is in zowel de commissie van deskundigen als de Technische Adviescommissie Regeling ammoniak en veehouderij (TacRav), én actief is als meetinstantie en verantwoordelijk is voor de exploitatie van de meetfaciliteit op de Dairy Campus in Leeuwarden?</text:p>
      <text:p text:style-name="ifm_p_mt.3.76mm_ifm">Vraag 6</text:p>
      <text:p text:style-name="ifm_p_ifm">Heeft u tevens kennisgenomen van het bericht dat ook de toekenning van een emissiefactor voor het innovatieve Aeromixsysteem niet vordert?<text:note text:id="ID-2016Z18882-d37e88" text:note-class="footnote"><text:note-citation text:label="2 ">2</text:note-citation><text:note-body><text:p text:style-name="ifm_p_font.normal_size.6.93pt_mt..5mm_indent.-0.1161in_mleft.0.1161in_ifm">Website Bos Benelux, 28 september 2016 (http://www.bosbenelux.com/actueel/persbericht--terbraack---perikelen-betreffende-erkenning-techniek-drijfmest-mixen-met-luchtbellen/)</text:p></text:note-body></text:note></text:p>
      <text:p text:style-name="ifm_p_mt.3.76mm_ifm">Vraag 7</text:p>
      <text:p text:style-name="ifm_p_ifm">Hoe beoordeelt u de onduidelijke communicatie van de TacRav inzake de beoordeling van het Aeromixsysteem?</text:p>
      <text:p text:style-name="ifm_p_mt.3.76mm_ifm">Vraag 8</text:p>
      <text:p text:style-name="ifm_p_ifm">Kunt u het rekenmodel dat gebruikt wordt voor het berekenen van emissiefactoren van emissiearme vloeren naar de Kamer sturen?</text:p>
      <text:p text:style-name="ifm_p_mt.3.76mm_ifm">Vraag 9</text:p>
      <text:p text:style-name="ifm_p_ifm">Waarom heeft het Aeromixsysteem ondanks de onderbouwing en alle bijbehorende metingen en uw positieve woorden nog steeds geen Voorlopige Emissiefactor toegewezen gekregen?<text:note text:id="ID-2016Z18882-d37e114" text:note-class="footnote"><text:note-citation text:label="3 ">3</text:note-citation><text:note-body><text:p text:style-name="ifm_p_font.normal_size.6.93pt_mt..5mm_indent.-0.1161in_mleft.0.1161in_ifm">Rijksoverheid.nl, 26 mei 2016 (https://www.rijksoverheid.nl/regering/inhoud/bewindspersonen/martijn-van-dam/documenten/toespraken/2016/05/26/toespraak-martijn-van-dam-bij-de-opening-van-de-nieuwbouw-op-de-dairy-campus)</text:p></text:note-body></text:note> Gaat u hiervoor zorgen?</text:p>
      <text:p text:style-name="ifm_p_mt.3.76mm_ifm">Vraag 10</text:p>
      <text:p text:style-name="ifm_p_ifm">Deelt u de mening van de betrokkenen dat voor stalsystemen met luchtwassers en emissiearme stalvloeren veel minder onderbouwing geleverd hoeft te worden dan voor andere innovatieve emissiearme stalsystemen en dat zo met twee maten gemeten wordt? Hoe gaat u dat voorkomen?</text:p>
      <text:p text:style-name="ifm_p_mt.3.76mm_ifm">Vraag 11</text:p>
      <text:p text:style-name="ifm_p_ifm">Kunt u een overzicht geven van de verschillende systemen waarvoor wel een meetrapport is ingeleverd, maar waarvoor op dit moment nog geen definitieve emissiefactor is vastgesteld?</text:p>
      <text:p text:style-name="ifm_p_mt.3.76mm_ifm">Vraag 12</text:p>
      <text:p text:style-name="ifm_p_ifm">Kunt u aangeven hoeveel gerechtelijke procedures er in de afgelopen drie jaar zijn gestart vanwege bezwaren tegen de gang van zaken rond de toewijzing van emissiefactoren?</text:p>
      <text:p text:style-name="ifm_p_mt.3.76mm_ifm">Vraag 13</text:p>
      <text:p text:style-name="ifm_p_ifm">Voor hoeveel systemen met een voorlopige emissiefactor is naar uw verwachting de kans groot dat de vermelding op bijlage 1 van de Regeling ammoniak en veehouderij geschrapt zal worden? Wat betekent dat voor de keuzevrijheid van melkveehouders?</text:p>
      <text:p text:style-name="ifm_p_mt.3.76mm_ifm">Vraag 14</text:p>
      <text:p text:style-name="ifm_p_ifm">Wat betekent deze problematiek, de trage toewijzing van emissiefactoren voor innovatieve, emissiearme stalsystemen, voor de opgave van de melkveehouderij om de ammoniakemissie te reduceren en te voldoen aan de aangescherpte emissie-eisen?</text:p>
      <text:p text:style-name="ifm_p_mt.3.76mm_ifm">Vraag 15</text:p>
      <text:p text:style-name="ifm_p_ifm">Wat is de stand van zaken met betrekking tot de door de Kamer gewenste professionalisering van de TacRav (motie-Bisschop/Dik-Faber, Kamerstuk 34 300 XII, nr. 52)?</text:p>
      <text:p text:style-name="ifm_p_mt.3.76mm_ifm">Vraag 16</text:p>
      <text:p text:style-name="ifm_p_ifm">Gebeurt de professionaliseringsslag in nauwe samenspraak met de betrokken sector?</text:p>
      <text:p text:style-name="ifm_p_mt.3.76mm_ifm">Vraag 17</text:p>
      <text:p text:style-name="ifm_p_ifm">Zijn naast de administratieve organisatie en de aanvraagprocedure, inmiddels ook de toetsingskaders, rollen en verantwoordelijkheden gedetailleerd uitgewerkt, zoals aanbevolen door Berenschot?</text:p>
      <text:p text:style-name="ifm_p_mt.3.76mm_ifm">Vraag 18</text:p>
      <text:p text:style-name="ifm_p_ifm">Hoe gaat u ervoor zorgen dat ook in de praktijk de innovatie en verduurzaming van stalsystemen niet afgeremd, maar gestimuleerd wordt?</text:p>
      <text:p text:style-name="ifm_p_mt.3.76mm_ifm">Vraag 19</text:p>
      <text:p text:style-name="ifm_p_ifm">Bent u bereid deze vragen te beantwoorden vóór de plenaire begrotingsbehandeling Infrastructuur en Milieu voor 2017 (ingezonden 13 oktober 201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fabrikanten woest zijn over eenzijdige aanpassing van emissies innovatieve stalvloeren</dc:title>
    <meta:user-defined meta:name="OVERHEIDop.ParlID/DC.identifier">kv-tk-2016Z18882</meta:user-defined>
    <meta:user-defined meta:name="OVERHEIDop.vraagnummer">2016Z18882</meta:user-defined>
    <meta:user-defined meta:name="OVERHEIDop.KamervraagTypen/DC.type">Schriftelijke vragen</meta:user-defined>
    <meta:user-defined meta:name="OVERHEIDop.Parlementair/DC.type">Kamervragen zonder Antwoord</meta:user-defined>
    <meta:user-defined meta:name="OVERHEIDop.indiener">J.L. Geurts</meta:user-defined>
    <meta:user-defined meta:name="OVERHEIDop.indiener">W.J.H. Lodders</meta:user-defined>
    <meta:user-defined meta:name="OVERHEIDop.indiener">E. Dijkgraaf</meta:user-defined>
    <meta:user-defined meta:name="OVERHEIDop.vergaderjaar">2016-2017</meta:user-defined>
    <meta:user-defined meta:name="DCTERMS.W3CDTF/OVERHEIDop.datumIndiening">2016-10-13</meta:user-defined>
    <meta:user-defined meta:name="OVERHEID.StatenGeneraal/DC.creator">Tweede Kamer der Staten-Generaal</meta:user-defined>
    <dc:language>nl</dc:language>
    <meta:user-defined meta:name="DCTERMS.alternative"/>
    <meta:user-defined meta:name="DC.title">Het bericht dat fabrikanten woest zijn over eenzijdige aanpassing van emissies innovatieve stalvloeren</meta:user-defined>
    <meta:user-defined meta:name="DCTERMS.W3CDTF/DCTERMS.available">2016-10-13</meta:user-defined>
    <meta:user-defined meta:name="OVERHEIDop.publicationName">Kamervragen zonder antwoord</meta:user-defined>
    <meta:user-defined meta:name="OVERHEID.Organisatietype/OVERHEID.organisationType">staten generaal</meta:user-defined>
    <meta:user-defined meta:name="DCTERMS.W3CDTF/DCTERMS.issued">2016-10-13</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