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88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8877</text:p>
      <text:p text:style-name="ifm_p_font.roman_mt.3.76mm_ifm">Vragen van de leden <text:span text:style-name="ifm_span_font.bold_ifm">Visser</text:span> (VVD) en <text:span text:style-name="ifm_span_font.bold_ifm">Van Helvert</text:span> (CDA) aan de Minister van Infrastructuur en Milieu over <text:span text:style-name="ifm_span_font.italic_ifm">de gevolgen van het sluiten van de Merwedebrug A27 voor vrachtverkeer</text:span> (ingezonden 13 oktober 2016).</text:p>
      <text:p text:style-name="ifm_p_mt.3.76mm_ifm">Vraag 1</text:p>
      <text:p text:style-name="ifm_p_ifm">Bent u bekend met het bericht «Helemaal geen vrachtauto's meer over Merwedebrug A27»?<text:note text:id="ID-2016Z18877-d37e61" text:note-class="footnote"><text:note-citation text:label="1 ">1</text:note-citation><text:note-body><text:p text:style-name="ifm_p_font.normal_size.6.93pt_mt..5mm_indent.-0.1161in_mleft.0.1161in_ifm">http://nos.nl/artikel/2137110-helemaal-geen-vrachtauto-s-meer-over-merwedebrug-a27.html</text:p></text:note-body></text:note></text:p>
      <text:p text:style-name="ifm_p_mt.3.76mm_ifm">Vraag 2</text:p>
      <text:p text:style-name="ifm_p_ifm">In dat kader, bent u ook bekend met het bericht «Extreem zware trucks verboden op brug A27 bij Gorinchem» van woensdag 5 oktober?<text:note text:id="ID-2016Z18877-d37e75" text:note-class="footnote"><text:note-citation text:label="2 ">2</text:note-citation><text:note-body><text:p text:style-name="ifm_p_font.normal_size.6.93pt_mt..5mm_indent.-0.1161in_mleft.0.1161in_ifm">http://nos.nl/artikel/2136041-extreem-zware-trucks-verboden-op-brug-a27-bij-gorinchem.html</text:p></text:note-body></text:note></text:p>
      <text:p text:style-name="ifm_p_mt.3.76mm_ifm">Vraag 3</text:p>
      <text:p text:style-name="ifm_p_ifm">Kunt u toelichten wat er in één week tijd is veranderd, dat het verbod op vrachtwagens van 60 ton en meer nu is doorgetrokken naar al het zwaardere vervoer (vrachtwagens en bussen boven de 3,5 ton)? Zo ja, op basis van welke informatie en bronnen is deze beslissing genomen? Kunt u garanderen dat de Merwedebrug wel open blijft voor al het verkeer lichter dan 3,5 ton? Zo nee, waarom niet?<text:note text:id="ID-2016Z18877-d37e89" text:note-class="footnote"><text:note-citation text:label="3 ">3</text:note-citation><text:note-body><text:p text:style-name="ifm_p_font.normal_size.6.93pt_mt..5mm_indent.-0.1161in_mleft.0.1161in_ifm">http://www.telegraaf.nl/binnenland/26781051/__Merwedebrug_dicht_vrachtwagens__.html</text:p></text:note-body></text:note></text:p>
      <text:p text:style-name="ifm_p_mt.3.76mm_ifm">Vraag 4</text:p>
      <text:p text:style-name="ifm_p_ifm">Wanneer heeft u voor het eerst vernomen van de problemen en welke acties zijn sindsdien ondernomen? Hoe kan het dat een besluit met zo een grote impact pas op de dag zelf wordt genomen en gecommuniceerd? Was dit niet eerder te voorzien?</text:p>
      <text:p text:style-name="ifm_p_mt.3.76mm_ifm">Vraag 5</text:p>
      <text:p text:style-name="ifm_p_ifm">Op welke wijze moeten busdiensten nu over de Merwede komen?</text:p>
      <text:p text:style-name="ifm_p_mt.3.76mm_ifm">Vraag 6</text:p>
      <text:p text:style-name="ifm_p_ifm">Wat is de staat van het onderhoud van de Merwedebrug? Wanneer zijn de laatste inspecties verricht? Wat is de huidige stand van zaken met de haarscheurtjes? Is er sprake van een verhoogd veiligheidsrisico? Wat betekent dit voor de aanleg van de nieuwe brug naast de Merwedebrug en de aanpak van de Merwedebrug zelf?</text:p>
      <text:p text:style-name="ifm_p_mt.3.76mm_ifm">Vraag 7</text:p>
      <text:p text:style-name="ifm_p_ifm">Wat wordt er gedaan om de Merwedebrug weer zo snel mogelijk open te stellen voor het (vracht)verkeer zwaarder dan 3,5 ton? Wanneer verwacht u de brug weer open te kunnen stellen? Kunt u een toelichting geven op de uitspraak van Rijkswaterstaat dat versteviging aan de onderkant van de brug binnen nu en twee maanden kan beginnen? Kan dit worden versneld en zo ja, is met deze versteviging de veiligheid van de Merwedebrug gegarandeerd?</text:p>
      <text:p text:style-name="ifm_p_mt.3.76mm_ifm">Vraag 8</text:p>
      <text:p text:style-name="ifm_p_ifm">Klopt het dat de kosten voor het omrijden minimaal € 500.000 per dag zijn?<text:note text:id="ID-2016Z18877-d37e128" text:note-class="footnote"><text:note-citation text:label="4 ">4</text:note-citation><text:note-body><text:p text:style-name="ifm_p_font.normal_size.6.93pt_mt..5mm_indent.-0.1161in_mleft.0.1161in_ifm">http://www.transport-online.nl/site/75521/tlnevo-plotseling-verbod-vrachtverkeer-grote-gevolgen-voor-logistieke-stromen/</text:p></text:note-body></text:note> Zo nee, wat is dan de schade? Is de schade voor de transportsector überhaupt meegewogen in het besluit van gistermorgen om alle vrachtwagens van de Merwedebrug te weren?</text:p>
      <text:p text:style-name="ifm_p_mt.3.76mm_ifm">Vraag 9</text:p>
      <text:p text:style-name="ifm_p_ifm">Kunt u een beeld schetsen van de gevolgen van de afsluiting door toename van vrachtverkeer over lokale en provinciale wegen? Wat zijn de consequenties voor de (regionale) economie en bent u bereid om bedrijven en regionale vervoerders te ondersteunen bij de problemen die ze ondervinden?</text:p>
      <text:p text:style-name="ifm_p_mt.3.76mm_ifm">Vraag 10</text:p>
      <text:p text:style-name="ifm_p_ifm">Bent u bereid extra maatregelen te treffen om hinder voor de vrachtwagenchauffeurs en andere automobilisten op het traject A27 en/of de A2 en A59 tot een minimum te beperken? Zo nee, waarom niet? Zo ja, welke maatregelen zijn dat dan?</text:p>
      <text:p text:style-name="ifm_p_mt.3.76mm_ifm">Vraag 11</text:p>
      <text:p text:style-name="ifm_p_ifm">In hoeverre ligt voor de verdere aanpak van de A27 het gevaar van vertraging op de loer nu de Merwedebrug haarscheurtjes blijkt te hebben?</text:p>
      <text:p text:style-name="ifm_p_ifm">Kunt u deze vragen, gezien de ernst van de hinder voor het (vracht)verkeer op de A27, zo snel mogelijk beantwoorden, in ieder geval voor het notaoverleg MI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olgen van het sluiten van de Merwedebrug A27 voor vrachtverkeer</dc:title>
    <meta:user-defined meta:name="OVERHEIDop.ParlID/DC.identifier">kv-tk-2016Z18877</meta:user-defined>
    <meta:user-defined meta:name="OVERHEIDop.vraagnummer">2016Z18877</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indiener">B. Visser</meta:user-defined>
    <meta:user-defined meta:name="OVERHEIDop.vergaderjaar">2016-2017</meta:user-defined>
    <meta:user-defined meta:name="DCTERMS.W3CDTF/OVERHEIDop.datumIndiening">2016-10-13</meta:user-defined>
    <meta:user-defined meta:name="OVERHEID.StatenGeneraal/DC.creator">Tweede Kamer der Staten-Generaal</meta:user-defined>
    <dc:language>nl</dc:language>
    <meta:user-defined meta:name="DCTERMS.alternative"/>
    <meta:user-defined meta:name="DC.title">De gevolgen van het sluiten van de Merwedebrug A27 voor vrachtverkeer</meta:user-defined>
    <meta:user-defined meta:name="DCTERMS.W3CDTF/DCTERMS.available">2016-10-13</meta:user-defined>
    <meta:user-defined meta:name="OVERHEIDop.publicationName">Kamervragen zonder antwoord</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