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8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875</text:p>
      <text:p text:style-name="ifm_p_font.roman_mt.3.76mm_ifm">Vragen van het lid <text:span text:style-name="ifm_span_font.bold_ifm">Klein</text:span> (Klein) aan de Staatssecretaris van Volksgezondheid, Welzijn en Sport over <text:span text:style-name="ifm_span_font.italic_ifm">wachtlijsten en geldtekort bij jeugdzorg</text:span> (ingezonden 13 oktober 2016).</text:p>
      <text:p text:style-name="ifm_p_mt.3.76mm_ifm">Vraag 1</text:p>
      <text:p text:style-name="ifm_p_ifm">Heeft u kennisgenomen van de artikelen «De wachtlijst bij jeugdzorg groeit»<text:note text:id="ID-2016Z18875-d37e59" text:note-class="footnote"><text:note-citation text:label="1 ">1</text:note-citation><text:note-body><text:p text:style-name="ifm_p_font.normal_size.6.93pt_mt..5mm_indent.-0.1161in_mleft.0.1161in_ifm">http://www6.lexisnexis.com/publisher/EndUser?Action=UserDisplayFullDocument&amp;orgId=102818&amp;Em=1&amp;topicId=270940015&amp;docId=l:2661223058&amp;start=1&amp;md5=8e4310d1d7fdc97d492cc94f4a3ee2&amp;sendDate=20161011</text:p></text:note-body></text:note>, en «Almere staakt tijdelijk deel jeugdzorg door geldtekort»?<text:note text:id="ID-2016Z18875-d37e68" text:note-class="footnote"><text:note-citation text:label="2 ">2</text:note-citation><text:note-body><text:p text:style-name="ifm_p_font.normal_size.6.93pt_mt..5mm_indent.-0.1161in_mleft.0.1161in_ifm">http://www6.lexisnexis.com/publisher/EndUser?Action=UserDisplayFullDocument&amp;orgId=102818&amp;Em=1&amp;topicId=270940015&amp;docId=l:2661223011&amp;start=5&amp;md5=c1ceee1c5e9f38a650964aec13514ba9&amp;sendDate=20161011</text:p></text:note-body></text:note></text:p>
      <text:p text:style-name="ifm_p_mt.3.76mm_ifm">Vraag 2</text:p>
      <text:p text:style-name="ifm_p_ifm">Erkent u het probleem dat kinderen die worden aangemeld voor psychologische zorg bij de helft van de psychologen op de wachtlijst komen, en dat het percentage psychologen dat een wachttijd heeft van langer dan vier weken in 2016 gestegen is van 50 tot 62 procent? Welke stappen bent u bereid te zetten in dezen, en op welke termijn?</text:p>
      <text:p text:style-name="ifm_p_mt.3.76mm_ifm">Vraag 3</text:p>
      <text:p text:style-name="ifm_p_ifm">Bent u van mening dat het toelaatbaar is dat een gemeente als gevolg van de Rijksbezuinigingen – in dit geval Almere – tijdelijk een deel van de jeugdzorg stop zet, en dat kinderen in deze gemeente die specialistische jeugdzorg nodig hebben dit jaar alleen bij acute nood op hulp kunnen rekenen? Hebben gemeenten geen wettelijke zorgplicht? Gaat u ermee akkoord dat gemeenten, zoals de gemeente Almere, alleen nog «in uitzonderingsgevallen» jeugdzorg beiden? Zo nee, waarom niet? Welke stappen bent u bereid te zetten om deze trend te corrigeren, en op welke termijn?</text:p>
      <text:h text:style-name="ifm_p_font.bold_mt.5.08mm_page.keep-with-next_ifm" text:outline-level="2">Toelichting:</text:h>
      <text:p text:style-name="ifm_p_mt.4.23mm_ifm">Deze vragen dienen ter aanvulling op eerdere vragen terzake van het lid Kooiman (SP), ingezonden 12 oktober 2016 (vraagnummer 2016Z1878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achtlijsten en geldtekort bij jeugdzorg</dc:title>
    <meta:user-defined meta:name="OVERHEIDop.ParlID/DC.identifier">kv-tk-2016Z18875</meta:user-defined>
    <meta:user-defined meta:name="OVERHEIDop.vraagnummer">2016Z18875</meta:user-defined>
    <meta:user-defined meta:name="OVERHEIDop.KamervraagTypen/DC.type">Schriftelijke vragen</meta:user-defined>
    <meta:user-defined meta:name="OVERHEIDop.Parlementair/DC.type">Kamervragen zonder Antwoord</meta:user-defined>
    <meta:user-defined meta:name="OVERHEIDop.indiener">N.P.M. Klein</meta:user-defined>
    <meta:user-defined meta:name="OVERHEIDop.vergaderjaar">2016-2017</meta:user-defined>
    <meta:user-defined meta:name="DCTERMS.W3CDTF/OVERHEIDop.datumIndiening">2016-10-13</meta:user-defined>
    <meta:user-defined meta:name="OVERHEID.StatenGeneraal/DC.creator">Tweede Kamer der Staten-Generaal</meta:user-defined>
    <dc:language>nl</dc:language>
    <meta:user-defined meta:name="DCTERMS.alternative"/>
    <meta:user-defined meta:name="DC.title">Wachtlijsten en geldtekort bij jeugdzorg</meta:user-defined>
    <meta:user-defined meta:name="DCTERMS.W3CDTF/DCTERMS.available">2016-10-13</meta:user-defined>
    <meta:user-defined meta:name="OVERHEIDop.publicationName">Kamervragen zonder antwoord</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