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784</text:p>
      <text:p text:style-name="ifm_p_font.roman_mt.3.76mm_ifm">Vragen van het lid <text:span text:style-name="ifm_span_font.bold_ifm">Kooiman</text:span> (SP) aan de Staatssecretaris van Volksgezondheid, Welzijn en Sport over <text:span text:style-name="ifm_span_font.italic_ifm">het bericht dat het geld voor jeugd-ggz in Almere op is</text:span> (ingezonden 12 oktober 2016).</text:p>
      <text:p text:style-name="ifm_p_mt.3.76mm_ifm">Vraag 1</text:p>
      <text:p text:style-name="ifm_p_ifm">Wat is uw reactie op de brief die de gemeente Almere aan huisartsen en door haar gecontracteerde zorgaanbieders heeft gestuurd met betrekking tot de toegang tot jeugdhulp?<text:note text:id="ID-2016Z18784-d37e57" text:note-class="footnote"><text:note-citation text:label="1 ">1</text:note-citation><text:note-body><text:p text:style-name="ifm_p_font.normal_size.6.93pt_mt..5mm_indent.-0.1161in_mleft.0.1161in_ifm">NOS: «Deel jeugdhulp Almere stopt: geen geld meer», 9 oktober 2016</text:p></text:note-body></text:note>
         <text:note text:id="ID-2016Z18784-d37e65" text:note-class="footnote"><text:note-citation text:label="2 ">2</text:note-citation><text:note-body><text:p text:style-name="ifm_p_font.normal_size.6.93pt_mt..5mm_indent.-0.1161in_mleft.0.1161in_ifm">Brief onderhands meegezonden</text:p></text:note-body></text:note></text:p>
      <text:p text:style-name="ifm_p_mt.3.76mm_ifm">Vraag 2</text:p>
      <text:p text:style-name="ifm_p_ifm">Wat is uw reactie op de uitspraak van de psychiater van de Dr. Bosmanstichting, die stelt dat de kern van het budgetprobleem onder andere ligt bij de bezuinigingen die zijn doorgevoerd in de jeugdzorg?<text:note text:id="ID-2016Z18784-d37e79" text:note-class="footnote"><text:note-citation text:label="3 ">3</text:note-citation><text:note-body><text:p text:style-name="ifm_p_font.normal_size.6.93pt_mt..5mm_indent.-0.1161in_mleft.0.1161in_ifm">Omroep Flevoland: «Almere doet deur op slot voor jeugdzorg», 10 oktober 2016</text:p></text:note-body></text:note></text:p>
      <text:p text:style-name="ifm_p_mt.3.76mm_ifm">Vraag 3</text:p>
      <text:p text:style-name="ifm_p_ifm">Wat is de samenhang tussen dit budgetprobleem en het feit dat Almere in 2015 ook al eens in het nieuws kwam vanwege budgettekort?</text:p>
      <text:p text:style-name="ifm_p_mt.3.76mm_ifm">Vraag 4</text:p>
      <text:p text:style-name="ifm_p_ifm">Vindt u het wenselijk dat de gemeente Almere op basis van financiën zorgaanbieders opdraagt alleen zorg te verlenen wanneer aan één van de drie genoemde criteria wordt voldaan? Zo nee, welke stappen onderneemt u om dit besluit terug te draaien?</text:p>
      <text:p text:style-name="ifm_p_mt.3.76mm_ifm">Vraag 5</text:p>
      <text:p text:style-name="ifm_p_ifm">Kunt u inzichtelijk maken hoeveel gemeenten nog meer een beperkte toegang tot jeugdhulp hebben afgekondigd, of langere wachtlijsten hebben ingevoerd? Zo nee, bent u bereid dit te onderzoeken? Zo nee, waarom niet?</text:p>
      <text:p text:style-name="ifm_p_mt.3.76mm_ifm">Vraag 6</text:p>
      <text:p text:style-name="ifm_p_ifm">Kunt u garanderen dat Almeerse kinderen en gezinnen die jeugd-ggz nodig hebben nu niet – in plaats van dat zij te maken krijgen met een opnamestop – simpelweg op een wachtlijst worden geplaatst, en zo alsnog geen zorg ontvangen? Zo ja, hoe gaat dit u inzichtelijk maken? Zo nee, hoe kunt u dan garanderen dat er geen enkel kind en gezin tussen wal en schip valt?</text:p>
      <text:p text:style-name="ifm_p_mt.3.76mm_ifm">Vraag 7</text:p>
      <text:p text:style-name="ifm_p_ifm">Kunt u deze vragen binnen een week beantwoorden, evenals de eerder vragen hierover, en in samenhang met de door de Kamer verzochte brief in de Regeling van Werkzaamheden van 11 oktober 2016?<text:note text:id="ID-2016Z18784-d37e118" text:note-class="footnote"><text:note-citation text:label="4 ">4</text:note-citation><text:note-body><text:p text:style-name="ifm_p_font.normal_size.6.93pt_mt..5mm_indent.-0.1161in_mleft.0.1161in_ifm">vraagnummers, 2016Z16664 en 2016Z176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geld voor jeugd-ggz in Almere op is</dc:title>
    <meta:user-defined meta:name="OVERHEIDop.ParlID/DC.identifier">kv-tk-2016Z18784</meta:user-defined>
    <meta:user-defined meta:name="OVERHEIDop.vraagnummer">2016Z1878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0-12</meta:user-defined>
    <meta:user-defined meta:name="OVERHEID.StatenGeneraal/DC.creator">Tweede Kamer der Staten-Generaal</meta:user-defined>
    <dc:language>nl</dc:language>
    <meta:user-defined meta:name="DCTERMS.alternative"/>
    <meta:user-defined meta:name="DC.title">Het bericht dat het geld voor jeugd-ggz in Almere op is</meta:user-defined>
    <meta:user-defined meta:name="DCTERMS.W3CDTF/DCTERMS.available">2016-10-12</meta:user-defined>
    <meta:user-defined meta:name="OVERHEIDop.publicationName">Kamervragen zonder antwoord</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