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6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675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oor Buitenlandse Handel en Ontwikkelingssamenwerking over <text:span text:style-name="ifm_span_font.italic_ifm">het stoppen van ontwikkelingshulp aan de Palestijnse Autoriteit</text:span> (ingezonden 11 oktober 2016).</text:p>
      <text:p text:style-name="ifm_p_mt.3.76mm_ifm">Vraag 1</text:p>
      <text:p text:style-name="ifm_p_ifm">Hebt u kennisgenomen van het bericht «Britain suspends millions of aid payments to Palestine amid claims cash is handed to terrorists»?<text:note text:id="ID-2016Z18675-d37e61" text:note-class="footnote"><text:note-citation text:label="1 ">1</text:note-citation><text:note-body><text:p text:style-name="ifm_p_font.normal_size.6.93pt_mt..5mm_indent.-0.1161in_mleft.0.1161in_ifm">https://www.thesun.co.uk/news/1927874/britain-suspends-millions-of-aid-payments-to-palestine-amid-claims-cash-is-handed-to-terrorists/</text:p></text:note-body></text:note></text:p>
      <text:p text:style-name="ifm_p_mt.3.76mm_ifm">Vraag 2</text:p>
      <text:p text:style-name="ifm_p_ifm">Deelt u de zorgen over het feit dat verschillende terrorisme faciliterende Palestijnse organisaties, waaronder de Palestijnse Autoriteit (PA), nog steeds miljoenen ontvangen van onder meer Nederland en de EU? Zo neen, waarom niet?</text:p>
      <text:p text:style-name="ifm_p_mt.3.76mm_ifm">Vraag 3</text:p>
      <text:p text:style-name="ifm_p_ifm">Hoe oordeelt u over de terechte stap van de Britten om miljoenen aan hulpgeld voor de PA op te schorten vanwege betalingen aan terroristen?</text:p>
      <text:p text:style-name="ifm_p_mt.3.76mm_ifm">Vraag 4</text:p>
      <text:p text:style-name="ifm_p_ifm">Bent u eindelijk bereid, in navolging van de Britten en in lijn met de motie Van Klaveren<text:note text:id="ID-2016Z18675-d37e87" text:note-class="footnote"><text:note-citation text:label="2 ">2</text:note-citation><text:note-body><text:p text:style-name="ifm_p_font.normal_size.6.93pt_mt..5mm_indent.-0.1161in_mleft.0.1161in_ifm">Kamerstuk 23 432, nr. 409</text:p></text:note-body></text:note>, het subsidiëren van antisemitische en anti-Israëlische organisaties en activiteiten te stak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toppen van ontwikkelingshulp aan de Palestijnse Autoriteit</dc:title>
    <meta:user-defined meta:name="OVERHEIDop.ParlID/DC.identifier">kv-tk-2016Z18675</meta:user-defined>
    <meta:user-defined meta:name="OVERHEIDop.vraagnummer">2016Z186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6-2017</meta:user-defined>
    <meta:user-defined meta:name="DCTERMS.W3CDTF/OVERHEIDop.datumIndiening">2016-10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oppen van ontwikkelingshulp aan de Palestijnse Autoriteit</meta:user-defined>
    <meta:user-defined meta:name="DCTERMS.W3CDTF/DCTERMS.available">2016-10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