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73</text:p>
      <text:p text:style-name="ifm_p_font.roman_mt.3.76mm_ifm">Vragen van de leden <text:span text:style-name="ifm_span_font.bold_ifm">Volp</text:span> en <text:span text:style-name="ifm_span_font.bold_ifm">Mei Li Vos</text:span> (beiden PvdA) aan de Staatssecretaris van Volksgezondheid, Welzijn en Sport over <text:span text:style-name="ifm_span_font.italic_ifm">de ontoegankelijkheid van nieuwe postbussen van Post.nl voor mensen met een beperking</text:span> (ingezonden 11 oktober 2016).</text:p>
      <text:p text:style-name="ifm_p_mt.3.76mm_ifm">Vraag 1</text:p>
      <text:p text:style-name="ifm_p_ifm">Bent u op de hoogte van het feit dat nieuwe postbussen van Post.nl, waar tevens pakketten afgeleverd kunnen worden, niet bereikbaar zijn voor mensen in een rolstoel of met een andere beperking?<text:note text:id="ID-2016Z18673-d37e60" text:note-class="footnote"><text:note-citation text:label="1 ">1</text:note-citation><text:note-body><text:p text:style-name="ifm_p_font.normal_size.6.93pt_mt..5mm_indent.-0.1161in_mleft.0.1161in_ifm">https://twitter.com/Wheelchaimafia/status/785151096020951040</text:p></text:note-body></text:note></text:p>
      <text:p text:style-name="ifm_p_mt.3.76mm_ifm">Vraag 2</text:p>
      <text:p text:style-name="ifm_p_ifm">Deelt u de mening dat het kunnen posten van een brief, of het ophalen of wegbrengen van een pakket, bij het deelnemen aan het reguliere dagelijkse leven hoort? Kunt u uw antwoord toelichten?</text:p>
      <text:p text:style-name="ifm_p_mt.3.76mm_ifm">Vraag 3</text:p>
      <text:p text:style-name="ifm_p_ifm">Wat vindt u ervan dat Post.nl op Twitter aangeeft dat er verscherpte richtlijnen zijn rondom de hoogte van brievenbussen in verband met Arbowetgeving, en dat dit ertoe leidt dat deze speciale bussen niet toegankelijk zijn voor mensen met een beperking?<text:note text:id="ID-2016Z18673-d37e80" text:note-class="footnote"><text:note-citation text:label="2 ">2</text:note-citation><text:note-body><text:p text:style-name="ifm_p_font.normal_size.6.93pt_mt..5mm_indent.-0.1161in_mleft.0.1161in_ifm">https://twitter.com/postNL</text:p></text:note-body></text:note> Kunt u aangeven hoe arborichtlijnen voor postbodes en het VN Verdrag inzake de rechten van personen met een handicap zich tot elkaar verhouden?</text:p>
      <text:p text:style-name="ifm_p_mt.3.76mm_ifm">Vraag 4</text:p>
      <text:p text:style-name="ifm_p_ifm">Kunt u aangeven hoeveel van deze nieuwe postbussen met pakketfunctie er door Post.nl in Nederland worden neergezet, en welke hiervan toegankelijk zijn voor mensen met een beperking?</text:p>
      <text:p text:style-name="ifm_p_mt.3.76mm_ifm">Vraag 5</text:p>
      <text:p text:style-name="ifm_p_ifm">Wat vindt u ervan dat voor mensen de gemiddelde afstand naar een verlaagde brievenbus ongeveer 3 kilometer is, en kunt u aangeven of u dit in het kader van het geratificeerde VN Verdrag inzake de rechten van personen met een handicap een acceptabele afstand vindt? Kunt u tevens toelichten waarom u dit wel of niet acceptabel vindt?</text:p>
      <text:p text:style-name="ifm_p_mt.3.76mm_ifm">Vraag 6</text:p>
      <text:p text:style-name="ifm_p_ifm">Kunt u aangeven welke gevolgen de aangescherpte arborichtlijnen hebben voor de hoeveelheid verlaagde brievenbussen in Nederland?</text:p>
      <text:p text:style-name="ifm_p_mt.3.76mm_ifm">Vraag 7</text:p>
      <text:p text:style-name="ifm_p_ifm">Deelt u de mening dat er in Nederland voor iedere Nederlander de mogelijkheid moet zijn in de eigen wijk en buurt brieven te posten, pakketten op te halen en weg te brengen? Kunt u uw antwoord toelichten?</text:p>
      <text:p text:style-name="ifm_p_mt.3.76mm_ifm">Vraag 8</text:p>
      <text:p text:style-name="ifm_p_ifm">Bent u bereid in het kader van het Plan van Aanpak rondom de ratificatie van het VN Verdrag met Post.nl afspraken te maken rondom de toegankelijkheid van brievenbussen en pakketbussen voor mensen met een beperking? Zo ja, kunt u de Kamer informeren over de gemaakte afspr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oegankelijkheid van nieuwe postbussen van Post.nl voor mensen met een beperking</dc:title>
    <meta:user-defined meta:name="OVERHEIDop.ParlID/DC.identifier">kv-tk-2016Z18673</meta:user-defined>
    <meta:user-defined meta:name="OVERHEIDop.vraagnummer">2016Z18673</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M.J.J. Volp</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De ontoegankelijkheid van nieuwe postbussen van Post.nl voor mensen met een beperking</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