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6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672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overlast van het spoor bij America</text:span> (ingezonden 11 oktober 2016).</text:p>
      <text:p text:style-name="ifm_p_mt.3.76mm_ifm">Vraag 1</text:p>
      <text:p text:style-name="ifm_p_ifm">Wat is uw reactie op het rapport «Onderzoek naar overlast treinen in America» dat is gepubliceerd naar aanleiding van een enquête onder inwoners?<text:note text:id="ID-2016Z18672-d37e58" text:note-class="footnote"><text:note-citation text:label="1 ">1</text:note-citation><text:note-body><text:p text:style-name="ifm_p_font.normal_size.6.93pt_mt..5mm_indent.-0.1161in_mleft.0.1161in_ifm">https://horstaandemaas.sp.nl/sites/horstaandemaas.sp.nl/files/attachments/treinoverlast_america.pdf</text:p></text:note-body></text:note></text:p>
      <text:p text:style-name="ifm_p_mt.3.76mm_ifm">Vraag 2</text:p>
      <text:p text:style-name="ifm_p_ifm">In hoeverre deelt u de zorgen van omwonenden zoals verwoord in het genoemde rapport? Kunt u dit toelichten?</text:p>
      <text:p text:style-name="ifm_p_mt.3.76mm_ifm">Vraag 3</text:p>
      <text:p text:style-name="ifm_p_ifm">Welke maatregelen heeft u voor ogen om tegemoet te komen aan de overlast en zorgen die nu leven bij de inwoners van America?</text:p>
      <text:p text:style-name="ifm_p_mt.3.76mm_ifm">Vraag 4</text:p>
      <text:p text:style-name="ifm_p_ifm">Klopt het dat de voorgestelde afname van 1.800 goederenwagons een feitelijk afname is van ongeveer één trein per 8,5 dag? Kunt u dit toelichten?</text:p>
      <text:p text:style-name="ifm_p_mt.3.76mm_ifm">Vraag 5</text:p>
      <text:p text:style-name="ifm_p_ifm">Welke gevolgen zal de bouw van een nieuwe goederenterminal nabij Venlo-Blerick hebben voor de intensiteit op het spoor nabij Americ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last van het spoor bij America</dc:title>
    <meta:user-defined meta:name="OVERHEIDop.ParlID/DC.identifier">kv-tk-2016Z18672</meta:user-defined>
    <meta:user-defined meta:name="OVERHEIDop.vraagnummer">2016Z186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6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last van het spoor bij America</meta:user-defined>
    <meta:user-defined meta:name="DCTERMS.W3CDTF/DCTERMS.available">2016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