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866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8669</text:p>
      <text:p text:style-name="ifm_p_font.roman_mt.3.76mm_ifm">Vragen van het lid <text:span text:style-name="ifm_span_font.bold_ifm">Van Helvert</text:span> (CDA) aan de Minister van Infrastructuur en Milieu over <text:span text:style-name="ifm_span_font.italic_ifm">het Centraal Bureau Rijvaardigheidsbewijzen (CBR)</text:span> (ingezonden 11 oktober 2016).</text:p>
      <text:p text:style-name="ifm_p_mt.3.76mm_ifm">Vraag 1</text:p>
      <text:p text:style-name="ifm_p_ifm">Kent u het persbericht «CBR verbetert serviceniveau voor rijtesten» van het Centraal Bureau Rijvaardigheidsbewijzen van 27 september jl.?<text:note text:id="ID-2016Z18669-d37e58" text:note-class="footnote"><text:note-citation text:label="1 ">1</text:note-citation><text:note-body><text:p text:style-name="ifm_p_font.normal_size.6.93pt_mt..5mm_indent.-0.1161in_mleft.0.1161in_ifm">https://www.cbr.nl/nieuws.pp?id=1231</text:p></text:note-body></text:note></text:p>
      <text:p text:style-name="ifm_p_mt.3.76mm_ifm">Vraag 2</text:p>
      <text:p text:style-name="ifm_p_ifm">Deelt u de gedachte dat sprake is van serviceverbetering als het aantal locaties van 53 teruggebracht wordt naar 30?</text:p>
      <text:p text:style-name="ifm_p_mt.3.76mm_ifm">Vraag 3</text:p>
      <text:p text:style-name="ifm_p_ifm">Wanneer bent u door het CBR geïnformeerd over het voornemen om de «kwaliteitsslag» te maken? Hoe heeft u hierop gereageerd in de richting van het CBR?</text:p>
      <text:p text:style-name="ifm_p_mt.3.76mm_ifm">Vraag 4</text:p>
      <text:p text:style-name="ifm_p_ifm">Vindt u de verruiming van de openingstijden opwegen tegen de sluiting van 23 locaties? Zo ja, waarom?</text:p>
      <text:p text:style-name="ifm_p_mt.3.76mm_ifm">Vraag 5</text:p>
      <text:p text:style-name="ifm_p_ifm">Is er bij de sluiting van locaties ook gekeken naar de situatie van werkgelegenheid in het</text:p>
      <text:p text:style-name="ifm_p_ifm">desbetreffende gebied? Zo nee, waarom niet? Zo ja, op welke wijze heeft dat meegewogen bij de genomen besluiten?</text:p>
      <text:p text:style-name="ifm_p_mt.3.76mm_ifm">Vraag 6</text:p>
      <text:p text:style-name="ifm_p_ifm">Hoeveel banen gaan per locatie bij deze reorganisatie verloren?</text:p>
      <text:p text:style-name="ifm_p_mt.3.76mm_ifm">Vraag 7</text:p>
      <text:p text:style-name="ifm_p_ifm">Op welke wijze is deze reorganisatie besproken met belanghebbenden zoals personeel, rijschoolhouders en gemeenten?</text:p>
      <text:p text:style-name="ifm_p_ifm">Voor wie is de «kwaliteitsslag» in positieve zin merkbaar?</text:p>
      <text:p text:style-name="ifm_p_mt.3.76mm_ifm">Vraag 9</text:p>
      <text:p text:style-name="ifm_p_ifm">Is bij de afwegingen ook rekening gehouden met de extra kosten die bezoekers, zoals mensen met autisme, van het CBR moeten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Centraal Bureau Rijvaardigheidsbewijzen (CBR)</dc:title>
    <meta:user-defined meta:name="OVERHEIDop.ParlID/DC.identifier">kv-tk-2016Z18669</meta:user-defined>
    <meta:user-defined meta:name="OVERHEIDop.vraagnummer">2016Z186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vergaderjaar">2016-2017</meta:user-defined>
    <meta:user-defined meta:name="DCTERMS.W3CDTF/OVERHEIDop.datumIndiening">2016-10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Centraal Bureau Rijvaardigheidsbewijzen (CBR)</meta:user-defined>
    <meta:user-defined meta:name="DCTERMS.W3CDTF/DCTERMS.available">2016-10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1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