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6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665</text:p>
      <text:p text:style-name="ifm_p_font.roman_mt.3.76mm_ifm">Vragen van het lid <text:span text:style-name="ifm_span_font.bold_ifm">Voordewind</text:span> (ChristenUnie) aan de Minister voor Buitenlandse Handel en Ontwikkelingssamenwerking over <text:span text:style-name="ifm_span_font.italic_ifm">misstanden op Indiase theeplantages</text:span> (ingezonden 11 oktober 2016).</text:p>
      <text:p text:style-name="ifm_p_mt.3.76mm_ifm">Vraag 1</text:p>
      <text:p text:style-name="ifm_p_ifm">Hebt u kennisgenomen van het rapport «Certified Unilever Tea – A Cup Half Empty van de Landelijke India Werkgroep (LIW), over de ondermaatse arbeidsomstandigheden bij de door Rainforest Alliance gecertificeerde Indiase theeplantages die aan Unilever leveren, waaronder ongelijke behandeling van tijdelijke arbeidskrachten, een ontoereikende vergoeding van gemaakte overuren, onvoldoende voorzorgsmaatregelen bij het werken met pesticiden, gebrek aan vrijheid van vakvereniging en het niet uitbetalen van een leefbaar loon?<text:note text:id="ID-2016Z18665-d37e61" text:note-class="footnote"><text:note-citation text:label="1 ">1</text:note-citation><text:note-body><text:p text:style-name="ifm_p_font.normal_size.6.93pt_mt..5mm_indent.-0.1161in_mleft.0.1161in_ifm">http://www.indianet.nl/pb160830.html</text:p></text:note-body></text:note></text:p>
      <text:p text:style-name="ifm_p_mt.3.76mm_ifm">Vraag 2</text:p>
      <text:p text:style-name="ifm_p_ifm">Deelt u de mening dat zowel Unilever als Rainforest Alliance, ondanks verbeteringen sinds 2010, de nog bestaande problemen op deze en mogelijk andere theeplantages snel moeten aanpakken?</text:p>
      <text:p text:style-name="ifm_p_mt.3.76mm_ifm">Vraag 3</text:p>
      <text:p text:style-name="ifm_p_ifm">Deelt u de mening dat Unilever de toezegging «er meer moet worden gedaan om de standaarden voor werknemers op theeplantages en hun gezinnen te verhogen» zou moeten concretiseren in een openbaar plan van aanpak?<text:note text:id="ID-2016Z18665-d37e86" text:note-class="footnote"><text:note-citation text:label="2 ">2</text:note-citation><text:note-body><text:p text:style-name="ifm_p_font.normal_size.6.93pt_mt..5mm_indent.-0.1161in_mleft.0.1161in_ifm">http://www.nu.nl/economie/4121721/misstanden-bij-theeleveranciers-unilever.html</text:p></text:note-body></text:note></text:p>
      <text:p text:style-name="ifm_p_mt.3.76mm_ifm">Vraag 4</text:p>
      <text:p text:style-name="ifm_p_ifm">Bent u van mening dat Unilever ervoor moet zorgen dat de theeplantages een leefbaar loon aan hun arbeid(st)ers betalen, dat hoger ligt dan het officiële minimumloon? Bent u bereid bij Unilever aan te dringen op een openbaar plan, waarin de overgang naar een leefbaar loon wordt vormgegeven?</text:p>
      <text:p text:style-name="ifm_p_mt.3.76mm_ifm">Vraag 5</text:p>
      <text:p text:style-name="ifm_p_ifm">Wat is er tot nu bereikt met het in de praktijk brengen van de leefbaar loon-aanpak in de ISEAL-Global Living Wage Coalition?<text:note text:id="ID-2016Z18665-d37e110" text:note-class="footnote"><text:note-citation text:label="3 ">3</text:note-citation><text:note-body><text:p text:style-name="ifm_p_font.normal_size.6.93pt_mt..5mm_indent.-0.1161in_mleft.0.1161in_ifm">http://www.isealalliance.org/our-work/improving-effectiveness/global-living-wage-coalition</text:p></text:note-body></text:note></text:p>
      <text:p text:style-name="ifm_p_mt.3.76mm_ifm">Vraag 6</text:p>
      <text:p text:style-name="ifm_p_ifm">Wat is uw inzet om ervoor te zorgen dat deze en andere initiatieven op het gebied van Internationaal Maatschappelijk Verantwoord Ondernemen (IMVO) binnen afzienbare tijd een leefbaar loon als norm gaan hanteren en in de praktijk brengen?</text:p>
      <text:p text:style-name="ifm_p_mt.3.76mm_ifm">Vraag 7</text:p>
      <text:p text:style-name="ifm_p_ifm">Wat is uw inzet om ervoor te zorgen dat de toenemende druk op de vrijheid van organisatie (waaronder van vakbonden) en de vrijheid van meningsuiting in India in bilateraal, Europees en multilateraal verband indringend aan de orde wordt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op Indiase theeplantages</dc:title>
    <meta:user-defined meta:name="OVERHEIDop.ParlID/DC.identifier">kv-tk-2016Z18665</meta:user-defined>
    <meta:user-defined meta:name="OVERHEIDop.vraagnummer">2016Z1866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6-10-11</meta:user-defined>
    <meta:user-defined meta:name="OVERHEID.StatenGeneraal/DC.creator">Tweede Kamer der Staten-Generaal</meta:user-defined>
    <dc:language>nl</dc:language>
    <meta:user-defined meta:name="DCTERMS.alternative"/>
    <meta:user-defined meta:name="DC.title">Misstanden op Indiase theeplantages</meta:user-defined>
    <meta:user-defined meta:name="DCTERMS.W3CDTF/DCTERMS.available">2016-10-11</meta:user-defined>
    <meta:user-defined meta:name="OVERHEIDop.publicationName">Kamervragen zonder antwoord</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