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5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565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de ramingen ontwikkeling verpleeghuizen 2016–2021</text:span> (ingezonden 10 oktober 2016).</text:p>
      <text:p text:style-name="ifm_p_mt.3.76mm_ifm">Vraag 1</text:p>
      <text:p text:style-name="ifm_p_ifm">Herinnert u zich uw brief van 5 juli jl. over «Openbaarmaking lijst 150 verpleegzorginstellingen»?<text:note text:id="ID-2016Z18565-d37e58" text:note-class="footnote"><text:note-citation text:label="1 ">1</text:note-citation><text:note-body><text:p text:style-name="ifm_p_font.normal_size.6.93pt_mt..5mm_indent.-0.1161in_mleft.0.1161in_ifm">Kamerstuk 31 765 nr. 216</text:p></text:note-body></text:note></text:p>
      <text:p text:style-name="ifm_p_mt.3.76mm_ifm">Vraag 2</text:p>
      <text:p text:style-name="ifm_p_ifm">Kunt u een uitgebreide onderbouwing geven op welke gegevens en bronnen de ramingen in bijlage 2 tabel 1b zijn gebaseerd, en welke partijen (naast het Ministerie van VWS) betrokken zijn geweest bij de totstandkoming van deze raming?</text:p>
      <text:p text:style-name="ifm_p_mt.3.76mm_ifm">Vraag 3</text:p>
      <text:p text:style-name="ifm_p_ifm">Kunt u deze vragen beantwoorden vóór het debat voorzien op donderdag 13 oktober 2016 over het niet uitvoeren van de motie inzake een bezettingsnorm in verpleeg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amingen ontwikkeling verpleeghuizen 2016-2021</dc:title>
    <meta:user-defined meta:name="OVERHEIDop.ParlID/DC.identifier">kv-tk-2016Z18565</meta:user-defined>
    <meta:user-defined meta:name="OVERHEIDop.vraagnummer">2016Z18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6-2017</meta:user-defined>
    <meta:user-defined meta:name="DCTERMS.W3CDTF/OVERHEIDop.datumIndiening">2016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mingen ontwikkeling verpleeghuizen 2016-2021</meta:user-defined>
    <meta:user-defined meta:name="DCTERMS.W3CDTF/DCTERMS.available">2016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