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61</text:p>
      <text:p text:style-name="ifm_p_font.roman_mt.3.76mm_ifm">Vragen van het lid <text:span text:style-name="ifm_span_font.bold_ifm">Van Nispen</text:span> (SP) aan de Minister van Veiligheid en Justitie en de Staatssecretaris van Financiën over <text:span text:style-name="ifm_span_font.italic_ifm">de samenwerking tussen Belastingdienst en OM bij het afpakken van crimineel vermogen</text:span> (ingezonden 10 oktober 2016).</text:p>
      <text:p text:style-name="ifm_p_mt.3.76mm_ifm">Vraag 1</text:p>
      <text:p text:style-name="ifm_p_ifm">Wat is uw reactie op het bericht dat de samenwerking tussen het Openbaar Ministerie (OM) en de Belastingdienst met betrekking tot het afpakken van crimineel verkregen vermogen nog steeds onvoldoende is?<text:note text:id="ID-2016Z18561-d37e58" text:note-class="footnote"><text:note-citation text:label="1 ">1</text:note-citation><text:note-body><text:p text:style-name="ifm_p_font.normal_size.6.93pt_mt..5mm_indent.-0.1161in_mleft.0.1161in_ifm">«Blauwe Afpakhuwelijkscrisis», Afpakken, Openbaar Ministerie, nummer 79, najaar 2016, pagina's 21 t/m 23</text:p></text:note-body></text:note></text:p>
      <text:p text:style-name="ifm_p_mt.3.76mm_ifm">Vraag 2</text:p>
      <text:p text:style-name="ifm_p_ifm">Herkent u zich in de bewering van het OM dat het aantal keren dat de Belastingdienst in ontnemingszaken het OM heeft benaderd alleen maar terugloopt? Zo nee, waarom niet? Zo ja, wat zijn daar de redenen van?</text:p>
      <text:p text:style-name="ifm_p_mt.3.76mm_ifm">Vraag 3</text:p>
      <text:p text:style-name="ifm_p_ifm">Op welke manier wordt uitvoering gegeven aan het nieuwe Protocol aanmelding en afdoening van fiscale delicten en delicten (Protocol AAFD) dat op 1 juli 2015 in werking is getreden, in het bijzonder wat betreft de afstemming en samenwerking tussen OM en Belastingdienst bij het afpakken van crimineel verkregen vermogen?</text:p>
      <text:p text:style-name="ifm_p_mt.3.76mm_ifm">Vraag 4</text:p>
      <text:p text:style-name="ifm_p_ifm">Indien u van mening bent dat de samenwerking en afstemming wel degelijk is verbeterd, kunt u dan aangeven waaruit dat blijkt?</text:p>
      <text:p text:style-name="ifm_p_mt.3.76mm_ifm">Vraag 5</text:p>
      <text:p text:style-name="ifm_p_ifm">Wat is uw reactie op de suggesties van het OM om een afpakcursus op te zetten voor de Belastingdienst en de zogenaamde Afpak-app consequenter te gebruiken?</text:p>
      <text:p text:style-name="ifm_p_mt.3.76mm_ifm">Vraag 6</text:p>
      <text:p text:style-name="ifm_p_ifm">Welke maatregelen gaat u nemen om de samenwerking tussen het OM en de Belastingdienst als het gaat om het afpakken van crimineel verkregen vermogen verder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menwerking tussen Belastingdienst en OM bij het afpakken van crimineel vermogen</dc:title>
    <meta:user-defined meta:name="OVERHEIDop.ParlID/DC.identifier">kv-tk-2016Z18561</meta:user-defined>
    <meta:user-defined meta:name="OVERHEIDop.vraagnummer">2016Z1856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De samenwerking tussen Belastingdienst en OM bij het afpakken van crimineel vermogen</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