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5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557</text:p>
      <text:p text:style-name="ifm_p_font.roman_mt.3.76mm_ifm">Vragen van het lid <text:span text:style-name="ifm_span_font.bold_ifm">Dik-Faber</text:span> (ChristenUnie) aan de Staatssecretaris van Infrastructuur en Milieu betreffende de voortgang in de uitvoering van de motie Dik-Faber en Van Veldhoven (Kamerstuk 31 793, nr. 143) in relatie tot berichtgeving over <text:span text:style-name="ifm_span_font.italic_ifm">investeringen in fossiele energie</text:span> (ingezonden 10 oktober 2016).</text:p>
      <text:p text:style-name="ifm_p_mt.3.76mm_ifm">Vraag 1</text:p>
      <text:p text:style-name="ifm_p_ifm">Kent u het bericht «ING blijft investeren in vieze kolencentrales ondanks klimaatbelofte»?<text:note text:id="ID-2016Z18557-d37e58" text:note-class="footnote"><text:note-citation text:label="1 ">1</text:note-citation><text:note-body><text:p text:style-name="ifm_p_font.normal_size.6.93pt_mt..5mm_indent.-0.1161in_mleft.0.1161in_ifm">Website RTL Z, 22 september 2016 (http://www.rtlz.nl/business/bedrijven/ing-blijft-investeren-in-vieze-kolencentrales-ondanks-klimaatbelofte)</text:p></text:note-body></text:note></text:p>
      <text:p text:style-name="ifm_p_mt.3.76mm_ifm">Vraag 2</text:p>
      <text:p text:style-name="ifm_p_ifm">Acht u het wenselijk dat de Nederlandse financiële sector doorgaat met het investeren in nieuwe fossiele energieprojecten, terwijl er nog zoveel moet gebeuren om de Nederlandse klimaatdoelstellingen te halen?</text:p>
      <text:p text:style-name="ifm_p_mt.3.76mm_ifm">Vraag 3</text:p>
      <text:p text:style-name="ifm_p_ifm">Erkent u dat het op dit moment ontbreekt aan wetenschappelijk onderbouwde doelstellingen voor de financiële sector, zodat deze zijn noodzakelijke bijdrage kan leveren aan het halen van de klimaatdoelstellingen van maximaal 1,5°C temperatuurstijging, zoals is afgesproken in Parijs?</text:p>
      <text:p text:style-name="ifm_p_mt.3.76mm_ifm">Vraag 4</text:p>
      <text:p text:style-name="ifm_p_ifm">Denkt u dat het Planbureau voor de Leefomgeving (PBL) met een studie van wetenschappelijk onderbouwde doelstellingen voor de financiële sector een bijdrage zou kunnen leveren om ook voor deze sector tot bindende afspraken te komen met betrekking tot het behalen van de klimaatdoelstellingen? Zo ja, gaat u het PBL ook die opdracht geven? Zo nee, waarom niet?</text:p>
      <text:p text:style-name="ifm_p_mt.3.76mm_ifm">Vraag 5</text:p>
      <text:p text:style-name="ifm_p_ifm">Kunt u toelichten welke acties u in gang hebt gezet naar aanleiding van de motie Dik-Faber en Van Veldhoven (Kamerstuk 31 793 nr. 153) en wat de resultaten daarva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tgang van de motie 31793, nr. 143 in relatie tot berichtgeving over investeringen in fossiele energie.</dc:title>
    <meta:user-defined meta:name="OVERHEIDop.ParlID/DC.identifier">kv-tk-2016Z18557</meta:user-defined>
    <meta:user-defined meta:name="OVERHEIDop.vraagnummer">2016Z18557</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6-2017</meta:user-defined>
    <meta:user-defined meta:name="DCTERMS.W3CDTF/OVERHEIDop.datumIndiening">2016-10-10</meta:user-defined>
    <meta:user-defined meta:name="OVERHEID.StatenGeneraal/DC.creator">Tweede Kamer der Staten-Generaal</meta:user-defined>
    <dc:language>nl</dc:language>
    <meta:user-defined meta:name="DCTERMS.alternative"/>
    <meta:user-defined meta:name="DC.title">De voortgang van de motie 31793, nr. 143 in relatie tot berichtgeving over investeringen in fossiele energie.</meta:user-defined>
    <meta:user-defined meta:name="DCTERMS.W3CDTF/DCTERMS.available">2016-10-10</meta:user-defined>
    <meta:user-defined meta:name="OVERHEIDop.publicationName">Kamervragen zonder antwoord</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