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84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8440</text:p>
      <text:p text:style-name="ifm_p_font.roman_mt.3.76mm_ifm">Vragen van het lid <text:span text:style-name="ifm_span_font.bold_ifm">Lodders</text:span> (VVD) aan de Staatssecretaris van Sociale Zaken en Werkgelegenheid over <text:span text:style-name="ifm_span_font.italic_ifm">het artikel «Eiopa wil betere en meer vergelijkbare informatie voor deelnemers»</text:span> (ingezonden 7 oktober 2016).</text:p>
      <text:p text:style-name="ifm_p_mt.3.76mm_ifm">Vraag 1</text:p>
      <text:p text:style-name="ifm_p_ifm">Bent u bekend met het artikel: «Eiopa wil betere en meer vergelijkbare informatie voor deelnemers»?<text:note text:id="ID-2016Z18440-d37e58" text:note-class="footnote"><text:note-citation text:label="1 ">1</text:note-citation><text:note-body><text:p text:style-name="ifm_p_font.normal_size.6.93pt_mt..5mm_indent.-0.1161in_mleft.0.1161in_ifm">http://pensioenpro.fd.nl/laatstenieuws/117069–1610/eiopa-wil-betere-en-meer-vergelijkbare-informatie-voor-deelnemers</text:p></text:note-body></text:note></text:p>
      <text:p text:style-name="ifm_p_mt.3.76mm_ifm">Vraag 2</text:p>
      <text:p text:style-name="ifm_p_ifm">Wat vindt u van het voornemen van het European Insurance and Occupational Pensions Authority (Eiopa) om als Europees toezichthouder beleid te ontwikkelen over informatie aan deelnemers bij pensioenfondsen, zoals governance en risicomanagement?</text:p>
      <text:p text:style-name="ifm_p_mt.3.76mm_ifm">Vraag 3</text:p>
      <text:p text:style-name="ifm_p_ifm">Hoe staat dit voornemen in relatie tot de IORP-richtlijn (de Europese Pensioenfondsrichtlijn) waarbij een meerderheid van de Kamer zich heeft uitgesproken tegen verdere bemoeienis van Europa?</text:p>
      <text:p text:style-name="ifm_p_mt.3.76mm_ifm">Vraag 4</text:p>
      <text:p text:style-name="ifm_p_ifm">Deelt u de mening dat de bemoeienis van Eiopa veel te ver gaat en dat bovengenoemde zaken een nationale aangelegenheid zijn?</text:p>
      <text:p text:style-name="ifm_p_mt.3.76mm_ifm">Vraag 5</text:p>
      <text:p text:style-name="ifm_p_ifm">Een van de voorstellen van Eiopa op het gebied van risicomanagement is niet overgenomen in de IORP-richtlijn; wat vindt u van het voornemen dat Eiopa dit wel verder gaat ontwikkelen?</text:p>
      <text:p text:style-name="ifm_p_mt.3.76mm_ifm">Vraag 6</text:p>
      <text:p text:style-name="ifm_p_ifm">Welke stappen gaat u zetten om deze verdergaande bemoeienis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Eiopa wil betere en meer vergelijkbare informatie voor deelnemers'</dc:title>
    <meta:user-defined meta:name="OVERHEIDop.ParlID/DC.identifier">kv-tk-2016Z18440</meta:user-defined>
    <meta:user-defined meta:name="OVERHEIDop.vraagnummer">2016Z184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6-2017</meta:user-defined>
    <meta:user-defined meta:name="DCTERMS.W3CDTF/OVERHEIDop.datumIndiening">2016-10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Eiopa wil betere en meer vergelijkbare informatie voor deelnemers'</meta:user-defined>
    <meta:user-defined meta:name="DCTERMS.W3CDTF/DCTERMS.available">2016-10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0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