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84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8437</text:p>
      <text:p text:style-name="ifm_p_font.roman_mt.3.76mm_ifm">Vragen van het lid <text:span text:style-name="ifm_span_font.bold_ifm">Van Weyenberg</text:span> (D66) aan de Staatssecretaris van Sociale Zaken en Werkgelegenheid over <text:span text:style-name="ifm_span_font.italic_ifm">de toetsing van pensioenfondsbestuurders door De Nederlandsche Bank (DNB)</text:span> (ingezonden 7 oktober 2016).</text:p>
      <text:p text:style-name="ifm_p_mt.3.76mm_ifm">Vraag 1</text:p>
      <text:p text:style-name="ifm_p_ifm">Is het waar dat zittende pensioenfondsbestuurders in principe geen toets hoeven af te leggen bij DNB, zoals nieuw te benoemen bestuurders dat wel verplicht zijn te doen? Zo ja, hoeveel pensioenfondsbestuurders zijn door deze regel niet getoetst door DNB? Heeft u ooit overwogen om ook zittende pensioenfondsbestuurders verplicht eenmalig een toets te laten afleggen?</text:p>
      <text:p text:style-name="ifm_p_mt.3.76mm_ifm">Vraag 2</text:p>
      <text:p text:style-name="ifm_p_ifm">Worden pensioenfondsbestuurders die voorgedragen worden voor herbenoeming ook getoetst? Zo nee, waarom niet? Zo ja, in hoeveel procent van de gevallen worden voor herbenoeming voorgedragen bestuurders afgetoetst?</text:p>
      <text:p text:style-name="ifm_p_mt.3.76mm_ifm">Vraag 3</text:p>
      <text:p text:style-name="ifm_p_ifm">DNB kan besluiten tot een hertoets als zij daar aanleiding toe ziet. Hoe vaak is het gebeurd dat DNB heeft besloten dat een bestuurder een tussentijdse toets of «hertoets» moest afleggen? Op basis waarvan? Kunt u een overzicht geven van het aantal hertoetsingen afgezet tegen het aantal bestuurders?</text:p>
      <text:p text:style-name="ifm_p_mt.3.76mm_ifm">Vraag 4</text:p>
      <text:p text:style-name="ifm_p_ifm">Is er onderzoek verricht naar de relatie tussen de prestaties van een pensioenfonds en de door toetsing bewezen geschiktheid van haar bestuurder(s)? Zo ja, kunt u dit onderzoek delen met de Kamer? Zo nee, bent u bereid dit onderzoek alsnog te laten uitvoeren?</text:p>
      <text:p text:style-name="ifm_p_mt.3.76mm_ifm">Vraag 5</text:p>
      <text:p text:style-name="ifm_p_ifm">Kunt u een overzicht per fonds geven van het aantal getoetste bestuurders van de grootste 250 fond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oetsing van pensioenfondsbestuurders door De Nederlandse Bank (DNB)</dc:title>
    <meta:user-defined meta:name="OVERHEIDop.ParlID/DC.identifier">kv-tk-2016Z18437</meta:user-defined>
    <meta:user-defined meta:name="OVERHEIDop.vraagnummer">2016Z18437</meta:user-defined>
    <meta:user-defined meta:name="OVERHEIDop.KamervraagTypen/DC.type">Schriftelijke vragen</meta:user-defined>
    <meta:user-defined meta:name="OVERHEIDop.Parlementair/DC.type">Kamervragen zonder Antwoord</meta:user-defined>
    <meta:user-defined meta:name="OVERHEIDop.indiener">S.P.R.A. van Weyenberg</meta:user-defined>
    <meta:user-defined meta:name="OVERHEIDop.vergaderjaar">2016-2017</meta:user-defined>
    <meta:user-defined meta:name="DCTERMS.W3CDTF/OVERHEIDop.datumIndiening">2016-10-07</meta:user-defined>
    <meta:user-defined meta:name="OVERHEID.StatenGeneraal/DC.creator">Tweede Kamer der Staten-Generaal</meta:user-defined>
    <dc:language>nl</dc:language>
    <meta:user-defined meta:name="DCTERMS.alternative"/>
    <meta:user-defined meta:name="DC.title">De toetsing van pensioenfondsbestuurders door De Nederlandse Bank (DNB)</meta:user-defined>
    <meta:user-defined meta:name="DCTERMS.W3CDTF/DCTERMS.available">2016-10-07</meta:user-defined>
    <meta:user-defined meta:name="OVERHEIDop.publicationName">Kamervragen zonder antwoord</meta:user-defined>
    <meta:user-defined meta:name="OVERHEID.Organisatietype/OVERHEID.organisationType">staten generaal</meta:user-defined>
    <meta:user-defined meta:name="DCTERMS.W3CDTF/DCTERMS.issued">2016-10-07</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