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4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435</text:p>
      <text:p text:style-name="ifm_p_font.roman_mt.3.76mm_ifm">Vragen van het lid <text:span text:style-name="ifm_span_font.bold_ifm">Van Tongeren</text:span> (GroenLinks) aan de Minister van Economische Zaken over <text:span text:style-name="ifm_span_font.italic_ifm">het aannemen van een bewijsvermoeden bij aardbevingsschade</text:span> (ingezonden 7 oktober 2016).</text:p>
      <text:p text:style-name="ifm_p_mt.3.76mm_ifm">Vraag 1</text:p>
      <text:p text:style-name="ifm_p_ifm">Kent u de uitspraak van de Rechtbank Noord-Nederland<text:note text:id="ID-2016Z18435-d37e58" text:note-class="footnote"><text:note-citation text:label="1 ">1</text:note-citation><text:note-body><text:p text:style-name="ifm_p_font.normal_size.6.93pt_mt..5mm_indent.-0.1161in_mleft.0.1161in_ifm">Rechtbank Noord-Nederland, Locatie Assen, 5 oktober 2016, Zaaknummer C/19/11171/ HA ZA 15–165.</text:p></text:note-body></text:note>, waarin een bewijsvermoeden wordt aangenomen voor het causale verband tussen de door gaswinning veroorzaakte aardbevingen en de door bewoners van het Groningenveld ondervonden mijnbouwschade?</text:p>
      <text:p text:style-name="ifm_p_mt.3.76mm_ifm">Vraag 2</text:p>
      <text:p text:style-name="ifm_p_ifm">Deelt u de mening dat deze rechterlijke erkenning van het bestaan van een bewijsvermoeden het ongewenst maakt dat de Staat, de Nederlandse Aardolie Maatschappij (NAM) of welke bij de gaswinning betrokkene dan ook, verder procederen en dat het causale verband tussen aardbevingen en in ieder geval materiële mijnbouwschade in beginsel erkend moet worden? Zo ja, bent u bereid om de ingenomen procesposities in de lopende procedures zo snel mogelijk op het, door de Rechtbank Noord-Nederland aangenomen bewijsvermoeden, te heroverwegen en de geleden materiële mijnbouwschade te (laten) vergoeden? Zo nee, waarom niet?</text:p>
      <text:p text:style-name="ifm_p_mt.3.76mm_ifm">Vraag 3</text:p>
      <text:p text:style-name="ifm_p_ifm">Waarom is niet eerder uitgegaan van een dergelijk bewijsvermoeden, mede in het licht van de sinds de jaren dertig staande opvatting van de Hoge Raad, dat men zich bij schadetoebrengende activiteiten niet kan beroepen op de gebrekkige toestand van een woning?</text:p>
      <text:p text:style-name="ifm_p_mt.3.76mm_ifm">Vraag 4</text:p>
      <text:p text:style-name="ifm_p_ifm">Deelt u de mening dat voor het vertrouwenherstel van de Groningers het van belang is om de inmiddels afgesloten en afgewezen mijnbouwschadeclaims opnieuw te beoordelen met het erkende bewijsvermoeden als leidraad? Zo ja, bent u bereid om deze afgesloten zaken opnieuw te beoordelen? Zo nee, waarom niet?</text:p>
      <text:p text:style-name="ifm_p_mt.3.76mm_ifm">Vraag 5</text:p>
      <text:p text:style-name="ifm_p_ifm">Bent u bereid uitvoering te geven aan de motie Van Tongeren<text:note text:id="ID-2016Z18435-d37e92" text:note-class="footnote"><text:note-citation text:label="2 ">2</text:note-citation><text:note-body><text:p text:style-name="ifm_p_font.normal_size.6.93pt_mt..5mm_indent.-0.1161in_mleft.0.1161in_ifm">Kamerstuk 33 529, nr. 301</text:p></text:note-body></text:note> om zo snel mogelijk antwoord te krijgen op de rechtsvragen die samenhangen met de door gaswinning veroorzaakte mijnbouwschade? Zo ja, hoe? Zo nee, waarom niet?</text:p>
      <text:p text:style-name="ifm_p_mt.3.76mm_ifm">Vraag 6</text:p>
      <text:p text:style-name="ifm_p_ifm">Bent u, gezien de ernst van de situatie waarin de Groningers verkeren, bereid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nemen van een bewijsvermoeden bij aardbevingsschade</dc:title>
    <meta:user-defined meta:name="OVERHEIDop.ParlID/DC.identifier">kv-tk-2016Z18435</meta:user-defined>
    <meta:user-defined meta:name="OVERHEIDop.vraagnummer">2016Z1843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6-10-07</meta:user-defined>
    <meta:user-defined meta:name="OVERHEID.StatenGeneraal/DC.creator">Tweede Kamer der Staten-Generaal</meta:user-defined>
    <dc:language>nl</dc:language>
    <meta:user-defined meta:name="DCTERMS.alternative"/>
    <meta:user-defined meta:name="DC.title">Het aannemen van een bewijsvermoeden bij aardbevingsschade</meta:user-defined>
    <meta:user-defined meta:name="DCTERMS.W3CDTF/DCTERMS.available">2016-10-07</meta:user-defined>
    <meta:user-defined meta:name="OVERHEIDop.publicationName">Kamervragen zonder antwoord</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