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4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431</text:p>
      <text:p text:style-name="ifm_p_font.roman_mt.3.76mm_ifm">Vragen van het lid <text:span text:style-name="ifm_span_font.bold_ifm">Smaling</text:span> (SP) aan de Minister van Economische Zaken over <text:span text:style-name="ifm_span_font.italic_ifm">schade in Groningen door stijging van grondwater door aardbevingen</text:span> (ingezonden 7 oktober 2016).</text:p>
      <text:p text:style-name="ifm_p_mt.3.76mm_ifm">Vraag 1</text:p>
      <text:p text:style-name="ifm_p_ifm">Kent u het bericht «Schade door stijging grondwater na aardbevingen grijpt om zich heen»?<text:note text:id="ID-2016Z18431-d37e58" text:note-class="footnote"><text:note-citation text:label="1 ">1</text:note-citation><text:note-body><text:p text:style-name="ifm_p_font.normal_size.6.93pt_mt..5mm_indent.-0.1161in_mleft.0.1161in_ifm">RTV Noord, 30 september 2016.</text:p></text:note-body></text:note></text:p>
      <text:p text:style-name="ifm_p_mt.3.76mm_ifm">Vraag 2</text:p>
      <text:p text:style-name="ifm_p_ifm">Bent u bekend met het grondonderzoek en het eindrapport van de onafhankelijke geoloog? Bent u bereid om het – conform de Mijnbouwwet – in te stellen internationaal expert team een oordeel te laten vellen over het stijgend grondwater, of dit veroorzaakt wordt door de aardgaswinning en/of de aardbevingen?<text:note text:id="ID-2016Z18431-d37e72" text:note-class="footnote"><text:note-citation text:label="2 ">2</text:note-citation><text:note-body><text:p text:style-name="ifm_p_font.normal_size.6.93pt_mt..5mm_indent.-0.1161in_mleft.0.1161in_ifm">Mits wetswijziging aanvaard in de Eerste Kamer.</text:p></text:note-body></text:note></text:p>
      <text:p text:style-name="ifm_p_mt.3.76mm_ifm">Vraag 3</text:p>
      <text:p text:style-name="ifm_p_ifm">Hoeveel schademeldingen als gevolg van stijgend grondwater zijn bekend en over welke tijdsperiode zijn deze meldingen gedaan? Op welke wijze wordt/is vastgesteld dat lekkende mestkelders bij boeren, overlopende drinkwaterputten en kelders waar water naar boven komt veroorzaakt is door stijgend grondwater als gevolg van aardbevingen?</text:p>
      <text:p text:style-name="ifm_p_mt.3.76mm_ifm">Vraag 4</text:p>
      <text:p text:style-name="ifm_p_ifm">Is er eerder onderzoek gedaan naar veranderde grondwaterhuishouding ten gevolge van aardbevingen? Zo ja, welke onderzoeken zijn dat en van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ade in Groningen door stijging van grondwater door aardbevingen</dc:title>
    <meta:user-defined meta:name="OVERHEIDop.ParlID/DC.identifier">kv-tk-2016Z18431</meta:user-defined>
    <meta:user-defined meta:name="OVERHEIDop.vraagnummer">2016Z184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de in Groningen door stijging van grondwater door aardbevingen</meta:user-defined>
    <meta:user-defined meta:name="DCTERMS.W3CDTF/DCTERMS.available">2016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