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4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430</text:p>
      <text:p text:style-name="ifm_p_font.roman_mt.3.76mm_ifm">Vragen van het lid <text:span text:style-name="ifm_span_font.bold_ifm">Wassenberg</text:span> (PvdD) aan de Staatssecretaris van Economische Zaken over <text:span text:style-name="ifm_span_font.italic_ifm">de geplande grootschalige bomenkap in de Schoorlse Duinen</text:span> (ingezonden 7 oktober 2016).</text:p>
      <text:p text:style-name="ifm_p_mt.3.76mm_ifm">Vraag 1</text:p>
      <text:p text:style-name="ifm_p_ifm">Kent u het Natura 2000-ontwerpbeheerplan voor de Schoorlse Duinen, waarin de grootschalige bomenkap van 141 hectare is opgenomen?<text:note text:id="ID-2016Z18430-d37e58" text:note-class="footnote"><text:note-citation text:label="1 ">1</text:note-citation><text:note-body><text:p text:style-name="ifm_p_font.normal_size.6.93pt_mt..5mm_indent.-0.1161in_mleft.0.1161in_ifm">Natura 2000-ontwerpbeheerplan Schoorsle Duinen (maart 2016), pagina 195, tabel 5.6 (http://www.natura2000.nl/pages/schoorlse-duinen.aspx).</text:p></text:note-body></text:note></text:p>
      <text:p text:style-name="ifm_p_mt.3.76mm_ifm">Vraag 2</text:p>
      <text:p text:style-name="ifm_p_ifm">Klopt het dat deze bomenkap een maatregel is in het kader van de Programmatische Aanpak Stikstof (PAS), waarmee wordt beoogd om de schadelijke effecten van stikstofuitstoot in de natuur te herstellen?</text:p>
      <text:p text:style-name="ifm_p_mt.3.76mm_ifm">Vraag 3</text:p>
      <text:p text:style-name="ifm_p_ifm">Kunt u uitsluiten dat de ontwikkelingsruimte die ontstaat door deze bomenkap wordt benut om de intensieve veehouderij in de provincie te faciliteren? Zo nee, deelt u de mening dat het tegenstrijdig is om in een natuurplan op te nemen dat bomen moeten worden gekapt om zo de natuur meer te kunnen belasten?</text:p>
      <text:p text:style-name="ifm_p_mt.3.76mm_ifm">Vraag 4</text:p>
      <text:p text:style-name="ifm_p_ifm">Bent u bereid deze kwestie mee te nemen in de evaluatie van de PAS? Zo nee, waarom niet?</text:p>
      <text:p text:style-name="ifm_p_mt.3.76mm_ifm">Vraag 5</text:p>
      <text:p text:style-name="ifm_p_ifm">Bent u bereid om (als voortouwnemer) met de provincie Noord-Holland af te zien van de bomenkap en in plaats daarvan te kiezen voor inkrimping van de intensieve veehouderij, de grootste veroorzaker van stikstofuitstoo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plande grootschalige bomenkap in de Schoorlse Duinen</dc:title>
    <meta:user-defined meta:name="OVERHEIDop.ParlID/DC.identifier">kv-tk-2016Z18430</meta:user-defined>
    <meta:user-defined meta:name="OVERHEIDop.vraagnummer">2016Z18430</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6-2017</meta:user-defined>
    <meta:user-defined meta:name="DCTERMS.W3CDTF/OVERHEIDop.datumIndiening">2016-10-07</meta:user-defined>
    <meta:user-defined meta:name="OVERHEID.StatenGeneraal/DC.creator">Tweede Kamer der Staten-Generaal</meta:user-defined>
    <dc:language>nl</dc:language>
    <meta:user-defined meta:name="DCTERMS.alternative"/>
    <meta:user-defined meta:name="DC.title">De geplande grootschalige bomenkap in de Schoorlse Duinen</meta:user-defined>
    <meta:user-defined meta:name="DCTERMS.W3CDTF/DCTERMS.available">2016-10-07</meta:user-defined>
    <meta:user-defined meta:name="OVERHEIDop.publicationName">Kamervragen zonder antwoord</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