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4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429</text:p>
      <text:p text:style-name="ifm_p_font.roman_mt.3.76mm_ifm">Vragen van het lid <text:span text:style-name="ifm_span_font.bold_ifm">Keijzer</text:span> (CDA) aan Staatssecretaris van Volksgezondheid, Welzijn en Sport over <text:span text:style-name="ifm_span_font.italic_ifm">het artikel «Wethouder Fles en CDA Noordwijk nemen elkaar de maat»</text:span> (ingezonden 7 oktober 2016).</text:p>
      <text:p text:style-name="ifm_p_mt.3.76mm_ifm">Vraag 1</text:p>
      <text:p text:style-name="ifm_p_ifm">Kent u het artikel «Wethouder Fles en CDA Noordwijk nemen elkaar de maat»?<text:note text:id="ID-2016Z18429-d37e49" text:note-class="footnote"><text:note-citation text:label="1 ">1</text:note-citation><text:note-body><text:p text:style-name="ifm_p_font.normal_size.6.93pt_mt..5mm_indent.-0.1161in_mleft.0.1161in_ifm">Leidsch Dagblad, 8 september 2016.</text:p></text:note-body></text:note></text:p>
      <text:p text:style-name="ifm_p_mt.3.76mm_ifm">Vraag 2</text:p>
      <text:p text:style-name="ifm_p_ifm">Wordt door de Noordwijkse casus duidelijk dat het begrip «zelfredzaamheid» niet eenduidig wordt gebruikt in de uitvoeringspraktijk (nu deze lokale situatie is vergeleken met diverse projecten in de 4 grote steden)?</text:p>
      <text:p text:style-name="ifm_p_mt.3.76mm_ifm">Vraag 3</text:p>
      <text:p text:style-name="ifm_p_ifm">Vindt u het binnen de Wet maatschappelijke ondersteuning (Wmo) een taak van de gemeente om stappen te zetten, om te voorkomen dat burgers schade lijden door overheidsbeslissingen, zoals het sluiten van een pand zonder met ketenpartijen te overleggen over oplossingen voor individuele burgers die door sluiting worden getroffen?</text:p>
      <text:p text:style-name="ifm_p_mt.3.76mm_ifm">Vraag 4</text:p>
      <text:p text:style-name="ifm_p_ifm">Bent u van mening dat het woord «zelfredzaamheid» verduidelijking behoeft in het licht van deze casus? Zo nee, waarom niet? Zo ja, hoe?</text:p>
      <text:p text:style-name="ifm_p_mt.3.76mm_ifm">Vraag 5</text:p>
      <text:p text:style-name="ifm_p_ifm">Bent u ervan op de hoogte dat In de Noordwijkse casus het College van B&amp;W de opvang geheel als verantwoordelijkheid van de centrumgemeente ziet, die aangeeft geen opvang te kunnen bieden? Wat vindt u hiervan?</text:p>
      <text:p text:style-name="ifm_p_mt.3.76mm_ifm">Vraag 6</text:p>
      <text:p text:style-name="ifm_p_ifm">Is het u bekend dat het College van de gemeente Noordwijk van mening is dat preventie (zoals het verliezen van BRP inschrijving en zorgpolis), vroegsignalering en voorkomen van escalatie zaken zijn die niet tot de Wmo behoren? Bent u dit met het College eens? Zo ja, waarom? Zo nee, waarom niet?</text:p>
      <text:p text:style-name="ifm_p_mt.3.76mm_ifm">Vraag 7</text:p>
      <text:p text:style-name="ifm_p_ifm">Vindt u het ook niet opvallend dat de wethouders vinden dat hun interpretatie van de Wmo niet door een raadslid ter discussie mag worden gesteld, terwijl de Wmo een wet is met veel beleidsruimte, die nu juist vraagt om actieve democratische controle door de raad?</text:p>
      <text:p text:style-name="ifm_p_mt.3.76mm_ifm">Vraag 8</text:p>
      <text:p text:style-name="ifm_p_ifm">Deelt u de mening dat de raad de controlerende bevoegdheid heeft om vrage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Wethouder Fles en CDA Noordwijk nemen elkaar de maat”</dc:title>
    <meta:user-defined meta:name="OVERHEIDop.ParlID/DC.identifier">kv-tk-2016Z18429</meta:user-defined>
    <meta:user-defined meta:name="OVERHEIDop.vraagnummer">2016Z18429</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6-2017</meta:user-defined>
    <meta:user-defined meta:name="DCTERMS.W3CDTF/OVERHEIDop.datumIndiening">2016-10-07</meta:user-defined>
    <meta:user-defined meta:name="OVERHEID.StatenGeneraal/DC.creator">Tweede Kamer der Staten-Generaal</meta:user-defined>
    <dc:language>nl</dc:language>
    <meta:user-defined meta:name="DCTERMS.alternative"/>
    <meta:user-defined meta:name="DC.title">Het artikel “Wethouder Fles en CDA Noordwijk nemen elkaar de maat”</meta:user-defined>
    <meta:user-defined meta:name="DCTERMS.W3CDTF/DCTERMS.available">2016-10-07</meta:user-defined>
    <meta:user-defined meta:name="OVERHEIDop.publicationName">Kamervragen zonder antwoord</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