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842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8428</text:p>
      <text:p text:style-name="P2">Vragen van de leden <text:span text:style-name="T1">Remco Dijkstra</text:span> en <text:span text:style-name="T1">Rudmer Heerema</text:span> (beiden VVD) aan de Staatssecretaris van Infrastructuur en Milieu over <text:span text:style-name="T2">onderzoek naar de gezondheidsrisico’s van kunstgrasvelden</text:span> (ingezonden 7 oktober 2016).</text:p>
      <text:p text:style-name="P1">Vraag 1</text:p>
      <text:p text:style-name="Basis">Bent u bekend met de uitzending van Zembla getiteld «gevaarlijk spel», over onderzoek naar de gezondheidsrisico’s die mensen lopen bij sport op kunstgrasvelden?<text:note text:id="ftn1" text:note-class="footnote"><text:note-citation text:label="1 ">1 </text:note-citation><text:note-body><text:p text:style-name="P3">Zembla.vara.nl, 5 oktober 2016 (http://zembla.vara.nl/nieuws/knvb-wil-nieuw-onderzoek-naar-gezondheidsrisicos-kunstgrasvelden)</text:p></text:note-body></text:note></text:p>
      <text:p text:style-name="P1">Vraag 2</text:p>
      <text:p text:style-name="Basis">Deelt u de mening dat er geen twijfel mag bestaan over de risico’s die kinderen kunnen lopen als zij sporten op kunstgrasvelden?</text:p>
      <text:p text:style-name="P1">Vraag 3</text:p>
      <text:p text:style-name="Basis">In hoeverre klopt het dat autobanden en rubbergranulaat kankerverwekkende stoffen bevatten zoals zink, lood, benzeen en polycyclische aromatische koolwaterstoffen (PAK's) en klopt het dat dit granulaat op kunstgrasvelden wordt toegepast waar dagelijks duizenden kinderen op sporten?</text:p>
      <text:p text:style-name="P1">Vraag 4</text:p>
      <text:p text:style-name="Basis">Bestaan er richtlijnen voor het gebruik van rubbergranulaat of andere toepassingen op kunstgrasvelden waar sport wordt beoefend? Zo ja, wat zijn die richtlijnen? Hoe wordt daarop toegezien? Bent u van mening dat er specifiekere richtlijnen moeten komen?</text:p>
      <text:p text:style-name="P1">Vraag 5</text:p>
      <text:p text:style-name="Basis">Kunt u een toelichting geven over een onderzoek dat in Hendrik-Ido-Ambacht heeft plaatsgevonden over de relatie tussen de gezondheidsklachten van de omwonenden en het rubber op de naburige kunstgrasvelden? Op welke manier is dit onderzoek betrokken bij later onderzoek van het Rijksinstituut voor Volksgezondheid en Milieu (RIVM)?</text:p>
      <text:p text:style-name="P1">Vraag 6</text:p>
      <text:p text:style-name="Basis"><text:soft-page-break/>Klopt het dat het RIVM erkent dat zijn eigen onderzoek uit 2006 niet representatief is om de gezondheid te meten? Wat betekent dit voor het onderzoek? Waarom wordt pas tien jaar na dit onderzoek deze conclusie getrokken?</text:p>
      <text:p text:style-name="P1">Vraag 7</text:p>
      <text:p text:style-name="Basis">Deelt u de mening dat het RIVM een nieuw, representatief en vooral volledig – met een grotere onderzoeksgroep, inclusief kinderen – onderzoek moet uitvoeren? Kan een dergelijk onderzoek een conclusie bieden of rubbergranulaat en andere gebruikte stoffen op kunstgrasvelden, gevaarlijk of ongevaarlijk zijn voor de volksgezondheid van onze jeugd?</text:p>
      <text:p text:style-name="Basis">Deelt u de mening dat dit onderzoek ook effecten op langere termijn moet kunnen weer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zoek naar de gezondheidsrisico’s van kunstgrasvelden</dc:title>
    <dc:language>nl</dc:language>
    <meta:document-statistic meta:table-count="1" meta:image-count="0" meta:object-count="0" meta:page-count="2" meta:paragraph-count="26" meta:word-count="345" meta:character-count="2424"/>
    <dc:date>2016-10-11T08:02:26.97</dc:date>
    <meta:editing-duration>PT20S</meta:editing-duration>
    <meta:editing-cycles>1</meta:editing-cycles>
    <meta:user-defined meta:name="DC.title">Onderzoek naar de gezondheidsrisico’s van kunstgrasvelden</meta:user-defined>
    <meta:user-defined meta:name="DCTERMS.W3CDTF/DCTERMS.available">2016-10-07</meta:user-defined>
    <meta:user-defined meta:name="DCTERMS.W3CDTF/DCTERMS.issued">2016-10-07</meta:user-defined>
    <meta:user-defined meta:name="DCTERMS.W3CDTF/OVERHEIDop.datumIndiening">2016-10-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6Z18428</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8428</meta:user-defined>
  </office:meta>
</office:document-meta>
</file>