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2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299</text:p>
      <text:p text:style-name="ifm_p_font.roman_mt.3.76mm_ifm">Vragen van de leden <text:span text:style-name="ifm_span_font.bold_ifm">Tanamal</text:span> en <text:span text:style-name="ifm_span_font.bold_ifm">Van Dekken</text:span> (beiden PvdA) aan de Ministers van Sociale Zaken en Werkgelegenheid en van Volksgezondheid, Welzijn en Sport over <text:span text:style-name="ifm_span_font.italic_ifm">het ziek worden van sporten op kunstgrasvelden</text:span> (ingezonden 6 oktober 2016).</text:p>
      <text:p text:style-name="ifm_p_mt.3.76mm_ifm">Vraag 1</text:p>
      <text:p text:style-name="ifm_p_ifm">Kent u het bericht «Kun je ziek worden van sporten op kunstgrasvelden?»<text:note text:id="ID-2016Z18299-d37e60" text:note-class="footnote"><text:note-citation text:label="1 ">1</text:note-citation><text:note-body><text:p text:style-name="ifm_p_font.normal_size.6.93pt_mt..5mm_indent.-0.1161in_mleft.0.1161in_ifm">http://nos.nl/artikel/2136047-kun-je-ziek-worden-van-sporten-op-kunstgrasvelden.html</text:p></text:note-body></text:note></text:p>
      <text:p text:style-name="ifm_p_mt.3.76mm_ifm">Vraag 2</text:p>
      <text:p text:style-name="ifm_p_ifm">Onderschrijft u de zorgen dat er onvoldoende onderzoek is gedaan naar de mogelijk kankerverwekkende rubbergranulaatkorrels die gebruikt worden op kunstgrasvelden? Zo ja, bent u bereid om het Rijksinstituut voor Volksgezondheid en Milieu (RIVM) alsnog onderzoek te laten doen naar de gevolgen van het gebruik van rubbergranulaatkorrels? Zo nee, waarom niet?</text:p>
      <text:p text:style-name="ifm_p_mt.3.76mm_ifm">Vraag 3</text:p>
      <text:p text:style-name="ifm_p_ifm">Kunt u toelichten of medewerkers die kunstgrasvelden met rubbergranulaatkorrels aanleggen mogelijk een verhoogde kans hebben op een beroepsziekte?</text:p>
      <text:p text:style-name="ifm_p_mt.3.76mm_ifm">Vraag 4</text:p>
      <text:p text:style-name="ifm_p_ifm">Is er onderzoek gedaan naar de mogelijke gevolgen van de blootstelling aan rubbergranulaatkorrels voor medewerkers die dergelijke kunstgrasvelden aanleggen? Zo ja, bent u bereid om deze resultaten te delen met de Tweede Kamer? Zo nee, bent u bereid om alsnog onderzoek te doen naar de gevolgen voor medewerkers?</text:p>
      <text:p text:style-name="ifm_p_mt.3.76mm_ifm">Vraag 5</text:p>
      <text:p text:style-name="ifm_p_ifm">Controleert de Inspectie SZW tijdens het aanleggen of onderhouden van dergelijke kunstgrasvelden of er sprake is van een gezonde werkplek? Zo ja, wat zijn de resultaten hiervan? Zo nee, waarom niet?</text:p>
      <text:p text:style-name="ifm_p_mt.3.76mm_ifm">Vraag 6</text:p>
      <text:p text:style-name="ifm_p_ifm">Kunt u toelichten of sporters die op kunstgrasvelden met rubbergranulaatkorrels hun sport beoefenen mogelijk een verhoogde kans hebben op ziekte als gevolg hiervan?</text:p>
      <text:p text:style-name="ifm_p_mt.3.76mm_ifm">Vraag 7</text:p>
      <text:p text:style-name="ifm_p_ifm">Is er onderzoek gedaan naar de mogelijke gevolgen van de blootstelling aan rubbergranulaatkorrels voor sporters die veelvuldig in aanraking komen met deze korrels?</text:p>
      <text:p text:style-name="ifm_p_mt.3.76mm_ifm">Vraag 8</text:p>
      <text:p text:style-name="ifm_p_ifm">Deelt u de mening dat meer onderzoek naar deze rubbergranulaatkorrels meer informatie over de eventuele schadelijkheid ervan voor sporters op zal leveren? Bent u bereid om het RIVM te verzoeken om in eventueel nader onderzoek naar deze korrels expliciet aandacht te geven aan de lange termijn gevolgen van deze korrels op de gezondheid van sporter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ziek worden van sporten op kunstgrasvelden</dc:title>
    <meta:user-defined meta:name="OVERHEIDop.ParlID/DC.identifier">kv-tk-2016Z18299</meta:user-defined>
    <meta:user-defined meta:name="OVERHEIDop.vraagnummer">2016Z18299</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G.S.I.A. Tanamal</meta:user-defined>
    <meta:user-defined meta:name="OVERHEIDop.vergaderjaar">2016-2017</meta:user-defined>
    <meta:user-defined meta:name="DCTERMS.W3CDTF/OVERHEIDop.datumIndiening">2016-10-06</meta:user-defined>
    <meta:user-defined meta:name="OVERHEID.StatenGeneraal/DC.creator">Tweede Kamer der Staten-Generaal</meta:user-defined>
    <dc:language>nl</dc:language>
    <meta:user-defined meta:name="DCTERMS.alternative"/>
    <meta:user-defined meta:name="DC.title">Het ziek worden van sporten op kunstgrasvelden</meta:user-defined>
    <meta:user-defined meta:name="DCTERMS.W3CDTF/DCTERMS.available">2016-10-06</meta:user-defined>
    <meta:user-defined meta:name="OVERHEIDop.publicationName">Kamervragen zonder antwoord</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op.versieInformatie"/>
  </office:meta>
</office:document-meta>
</file>