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8</text:p>
      <text:p text:style-name="ifm_p_font.roman_mt.3.76mm_ifm">Vragen van de leden <text:span text:style-name="ifm_span_font.bold_ifm">Brouwer</text:span> en <text:span text:style-name="ifm_span_font.bold_ifm">Recourt</text:span> (beiden PvdA) aan de Staatssecretaris van Veiligheid en Justitie over <text:span text:style-name="ifm_span_font.italic_ifm">ouderen in de gevangenis</text:span> (ingezonden 6 oktober 2016).</text:p>
      <text:p text:style-name="ifm_p_mt.3.76mm_ifm">Vraag 1</text:p>
      <text:p text:style-name="ifm_p_ifm">Heeft u kennisgenomen van het pleidooi van de gebroeders Anker dat zich richt op de oudere gedetineerde?<text:note text:id="ID-2016Z18298-d37e60" text:note-class="footnote"><text:note-citation text:label="1 ">1</text:note-citation><text:note-body><text:p text:style-name="ifm_p_font.normal_size.6.93pt_mt..5mm_indent.-0.1161in_mleft.0.1161in_ifm">http://www.npo.nl/tijd-voor-max/19-09-2016/POW_03259221</text:p><text:p text:style-name="ifm_p_font.normal_size.6.93pt_indent.-0.1161in_mleft.0.1161in_ifm">http://www.ankerenanker.nl/nieuws/2802_wim-anker-pleidooi-voor-invoering-seniorenstrafrecht</text:p></text:note-body></text:note></text:p>
      <text:p text:style-name="ifm_p_mt.3.76mm_ifm">Vraag 2</text:p>
      <text:p text:style-name="ifm_p_ifm">Hoeveel 60-plussers worden er jaarlijks veroordeeld tot een gevangenisstraf? Hoeveel 60-plussers zitten er op dit moment in detentie? Kunt u diezelfde vragen beantwoorden voor 75-plussers?</text:p>
      <text:p text:style-name="ifm_p_mt.3.76mm_ifm">Vraag 3</text:p>
      <text:p text:style-name="ifm_p_ifm">Deelt u de mening van de gebroeders Anker dat speciale detentieplekken, gericht op 60-plussers ontbreken in de Nederlandse gevangenissen? Zo ja, acht u de tijd rijp dat hier verandering in komt? Zo nee, waarom niet?</text:p>
      <text:p text:style-name="ifm_p_mt.3.76mm_ifm">Vraag 4</text:p>
      <text:p text:style-name="ifm_p_ifm">Kent u de speciale gevangenissen voor senioren in Duitsland en kent u de speciale vleugels voor ouderen zoals in Engeland? Bent u bereid u te laten informeren over deze speciale afdelingen voor ouderen?</text:p>
      <text:p text:style-name="ifm_p_mt.3.76mm_ifm">Vraag 5</text:p>
      <text:p text:style-name="ifm_p_ifm">Als u van mening bent dat er meer beleid gemaakt moet worden, gericht op de oudere gedetineerde, wat gaat u dan doen om dit te bewerkstelligen? Bent u bereid in uw visiestuk dat begin volgend jaar naar de Kamer wordt gestuurd een hoofdstuk te wijden aan de oudere gedetineerde? Zo nee, waarom niet?</text:p>
      <text:p text:style-name="ifm_p_mt.3.76mm_ifm">Vraag 6</text:p>
      <text:p text:style-name="ifm_p_ifm">Kent u voorbeelden waarbij de rechter bij het uitspreken van een vonnis rekening houdt met de hoge leeftijd van de dader? Is speciaal strafrecht voor ouderen nodig, zoals de gebroeders Anker suggerer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uderen in de gevangenis</dc:title>
    <meta:user-defined meta:name="OVERHEIDop.ParlID/DC.identifier">kv-tk-2016Z18298</meta:user-defined>
    <meta:user-defined meta:name="OVERHEIDop.vraagnummer">2016Z1829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H. Brouwer</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Ouderen in de gevangenis</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Recht | Strafrecht</meta:user-defined>
    <meta:user-defined meta:name="OVERHEIDop.versieInformatie"/>
  </office:meta>
</office:document-meta>
</file>