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2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297</text:p>
      <text:p text:style-name="ifm_p_font.roman_mt.3.76mm_ifm">Vragen van het lid <text:span text:style-name="ifm_span_font.bold_ifm">Van Laar</text:span> (PvdA) aan de Minister van Binnenlandse Zaken en Koninkrijksrelaties over <text:span text:style-name="ifm_span_font.italic_ifm">het sluiten van een school op Curaçao als gevolg van uitstoot van gevaarlijke stoffen van de ISLA raffinaderij</text:span> (ingezonden 6 oktober 2016).</text:p>
      <text:p text:style-name="ifm_p_mt.3.76mm_ifm">Vraag 1</text:p>
      <text:p text:style-name="ifm_p_ifm">Heeft u kennisgenomen van het bericht dat de Pablo Duarte school in Buena Vista op Curaçao opnieuw tijdelijk gesloten is als gevolg van de uitstoot van gevaarlijke stoffen van de Isla raffinaderij?<text:note text:id="ID-2016Z18297-d37e58" text:note-class="footnote"><text:note-citation text:label="1 ">1</text:note-citation><text:note-body><text:p text:style-name="ifm_p_font.normal_size.6.93pt_mt..5mm_indent.-0.1161in_mleft.0.1161in_ifm">http://www.stichtingsmoc.nl/2016/10/amigoe-pablo-duarte-weer-geevacueerd-wegens-overlast-isla/</text:p></text:note-body></text:note></text:p>
      <text:p text:style-name="ifm_p_mt.3.76mm_ifm">Vraag 2</text:p>
      <text:p text:style-name="ifm_p_ifm">Wat zijn alle feiten over en oorzaken van deze sluiting? Hoeveel docenten/leerlingen zijn er onwel geworden en hebben mogelijk gezondheidsschade opgelopen? Bent u bereid een feitenoverzicht naar de Kamer sturen? Kunt u hierbij tevens aangeven hoe vaak deze school al gesloten is vanwege de uitstoot van de Isla, en wat de verwachtingen hieromtrent zijn voor de nabije toekomst?</text:p>
      <text:p text:style-name="ifm_p_mt.3.76mm_ifm">Vraag 3</text:p>
      <text:p text:style-name="ifm_p_ifm">Deelt u de mening dat het uit milieu en gezondheidsoverwegingen volstrekt onverantwoord is om een situatie waarbij een school dichtbij een gevaarlijke stoffen uitstotende raffinaderij ligt, te laten voortbestaan? Zo ja, op welke wijze gaat u hier een eind aan maken?</text:p>
      <text:p text:style-name="ifm_p_mt.3.76mm_ifm">Vraag 4</text:p>
      <text:p text:style-name="ifm_p_ifm">Op welke wijze is de motie-Van Laar, die vraagt om de uitstoot van schadelijke stoffen vanuit de Isla binnen drie maanden maximaal te verminderen, uitgevoerd?<text:note text:id="ID-2016Z18297-d37e84" text:note-class="footnote"><text:note-citation text:label="2 ">2</text:note-citation><text:note-body><text:p text:style-name="ifm_p_font.normal_size.6.93pt_mt..5mm_indent.-0.1161in_mleft.0.1161in_ifm">Kamerstuk 34 000 IV, nr. 38.</text:p></text:note-body></text:note></text:p>
      <text:p text:style-name="ifm_p_mt.3.76mm_ifm">Vraag 5</text:p>
      <text:p text:style-name="ifm_p_ifm">In welke mate is de uitstoot sinds het aannemen van die motie door de Kamer daadwerkelijk verminderd? Welke concrete maatregelen zijn daartoe reeds genomen? Welke andere scholen en/of andere kwetsbare plekken zoals klinieken, ouderenhuisvesting en andere (sociale) voorzieningen, hebben sinds het aannemen van de motie eveneens last van de gevaarlijke uitstoot van de Isla raffinaderij?</text:p>
      <text:p text:style-name="ifm_p_mt.3.76mm_ifm">Vraag 6</text:p>
      <text:p text:style-name="ifm_p_ifm">Op welke wijze voert u de genoemde motie met de hoogst mogelijke urgentie uit, nu de Kamer daarin o.a. heeft uitgesproken dat sprake is van een schending van fundamentele rechten van de inwoners van Curaçao, wier levens in gevaar worden gebracht door de uitstoot van de raffinaderij?</text:p>
      <text:p text:style-name="ifm_p_mt.3.76mm_ifm">Vraag 7</text:p>
      <text:p text:style-name="ifm_p_ifm">Bent u bereid deze vragen voorafgaand aan de behandeling van de begroting Koninkrijksrelaties 2017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luiten van een school op Curaçao als gevolg van uitstoot van gevaarlijke stoffen van de ISLA raffinaderij</dc:title>
    <meta:user-defined meta:name="OVERHEIDop.ParlID/DC.identifier">kv-tk-2016Z18297</meta:user-defined>
    <meta:user-defined meta:name="OVERHEIDop.vraagnummer">2016Z18297</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6-2017</meta:user-defined>
    <meta:user-defined meta:name="DCTERMS.W3CDTF/OVERHEIDop.datumIndiening">2016-10-06</meta:user-defined>
    <meta:user-defined meta:name="OVERHEID.StatenGeneraal/DC.creator">Tweede Kamer der Staten-Generaal</meta:user-defined>
    <dc:language>nl</dc:language>
    <meta:user-defined meta:name="DCTERMS.alternative"/>
    <meta:user-defined meta:name="DC.title">Het sluiten van een school op Curaçao als gevolg van uitstoot van gevaarlijke stoffen van de ISLA raffinaderij</meta:user-defined>
    <meta:user-defined meta:name="DCTERMS.W3CDTF/DCTERMS.available">2016-10-06</meta:user-defined>
    <meta:user-defined meta:name="OVERHEIDop.publicationName">Kamervragen zonder antwoord</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op.versieInformatie"/>
  </office:meta>
</office:document-meta>
</file>